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066cm" fo:margin-left="0cm" table:align="left"/>
    </style:style>
    <style:style style:name="Tabela12.A" style:family="table-column">
      <style:table-column-properties style:column-width="4.798cm"/>
    </style:style>
    <style:style style:name="Tabela12.B" style:family="table-column">
      <style:table-column-properties style:column-width="2.611cm"/>
    </style:style>
    <style:style style:name="Tabela12.C" style:family="table-column">
      <style:table-column-properties style:column-width="2.681cm"/>
    </style:style>
    <style:style style:name="Tabela12.D" style:family="table-column">
      <style:table-column-properties style:column-width="2.117cm"/>
    </style:style>
    <style:style style:name="Tabela12.E" style:family="table-column">
      <style:table-column-properties style:column-width="4.86cm"/>
    </style:style>
    <style:style style:name="Tabela1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12pt" officeooo:paragraph-rsid="000bb598" fo:background-color="transparent" style:font-size-asian="12pt" style:font-size-complex="12pt"/>
    </style:style>
    <style:style style:name="P2" style:family="paragraph" style:parent-style-name="Table_20_Heading">
      <style:text-properties fo:font-size="12pt" fo:font-weight="bold" officeooo:paragraph-rsid="000bb598" fo:background-color="transparent" style:font-size-asian="12pt" style:font-size-complex="12pt"/>
    </style:style>
    <style:style style:name="P3" style:family="paragraph" style:parent-style-name="Table_20_Heading">
      <style:paragraph-properties fo:text-align="center" style:justify-single-word="false"/>
      <style:text-properties fo:font-size="12pt" fo:font-weight="bold" officeooo:paragraph-rsid="000bb598" fo:background-color="transparent" style:font-size-asian="12pt" style:font-size-complex="12pt"/>
    </style:style>
    <style:style style:name="P4" style:family="paragraph" style:parent-style-name="Table_20_Heading">
      <style:paragraph-properties fo:text-align="start" style:justify-single-word="false"/>
      <style:text-properties fo:font-size="12pt" fo:font-weight="bold" officeooo:paragraph-rsid="000bb598" fo:background-color="transparent" style:font-size-asian="12pt" style:font-size-complex="12pt"/>
    </style:style>
    <style:style style:name="P5" style:family="paragraph" style:parent-style-name="Table_20_Heading">
      <style:text-properties fo:font-size="12pt" officeooo:paragraph-rsid="000bb598" fo:background-color="transparent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fo:font-size="12pt" officeooo:paragraph-rsid="008db6e1" fo:background-color="transparen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2pt" officeooo:rsid="008db6e1" officeooo:paragraph-rsid="008db6e1" fo:background-color="transparent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fo:font-size="12pt" officeooo:paragraph-rsid="000d858d" fo:background-color="transparen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fo:font-weight="bold" officeooo:paragraph-rsid="000bb598" fo:background-color="transparent" style:font-size-asian="12pt" style:font-size-complex="12pt"/>
    </style:style>
    <style:style style:name="P10" style:family="paragraph" style:parent-style-name="Table_20_Heading" style:list-style-name="L1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1" style:family="paragraph" style:parent-style-name="Table_20_Heading" style:list-style-name="L2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2" style:family="paragraph" style:parent-style-name="Table_20_Heading" style:list-style-name="L3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3" style:family="paragraph" style:parent-style-name="Table_20_Heading" style:list-style-name="L4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4" style:family="paragraph" style:parent-style-name="Table_20_Heading" style:list-style-name="L5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5" style:family="paragraph" style:parent-style-name="Table_20_Heading" style:list-style-name="L5">
      <style:paragraph-properties fo:text-align="start" style:justify-single-word="false"/>
      <style:text-properties fo:font-size="12pt" fo:font-weight="normal" officeooo:paragraph-rsid="000f2259" fo:background-color="transparent" style:font-size-asian="12pt" style:font-weight-asian="normal" style:font-size-complex="12pt" style:font-weight-complex="normal"/>
    </style:style>
    <style:style style:name="P16" style:family="paragraph" style:parent-style-name="Table_20_Heading" style:list-style-name="L7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7" style:family="paragraph" style:parent-style-name="Table_20_Heading" style:list-style-name="L8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8" style:family="paragraph" style:parent-style-name="Table_20_Heading" style:list-style-name="L9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19" style:family="paragraph" style:parent-style-name="Table_20_Heading" style:list-style-name="L9">
      <style:paragraph-properties fo:text-align="start" style:justify-single-word="false"/>
      <style:text-properties fo:font-size="12pt" fo:font-weight="normal" officeooo:paragraph-rsid="001057ae" fo:background-color="transparent" style:font-size-asian="12pt" style:font-weight-asian="normal" style:font-size-complex="12pt" style:font-weight-complex="normal"/>
    </style:style>
    <style:style style:name="P20" style:family="paragraph" style:parent-style-name="Table_20_Heading" style:list-style-name="L9">
      <style:paragraph-properties fo:text-align="start" style:justify-single-word="false"/>
      <style:text-properties fo:font-size="12pt" fo:font-weight="normal" officeooo:paragraph-rsid="002b844e" fo:background-color="transparent" style:font-size-asian="12pt" style:font-weight-asian="normal" style:font-size-complex="12pt" style:font-weight-complex="normal"/>
    </style:style>
    <style:style style:name="P21" style:family="paragraph" style:parent-style-name="Table_20_Heading" style:list-style-name="L11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22" style:family="paragraph" style:parent-style-name="Table_20_Heading" style:list-style-name="L11">
      <style:paragraph-properties fo:text-align="start" style:justify-single-word="false"/>
      <style:text-properties fo:font-size="12pt" fo:font-weight="normal" officeooo:paragraph-rsid="00912f8b" fo:background-color="transparent" style:font-size-asian="12pt" style:font-weight-asian="normal" style:font-size-complex="12pt" style:font-weight-complex="normal"/>
    </style:style>
    <style:style style:name="P23" style:family="paragraph" style:parent-style-name="Table_20_Heading" style:list-style-name="L12">
      <style:paragraph-properties fo:text-align="start" style:justify-single-word="false"/>
      <style:text-properties fo:font-size="12pt" fo:font-weight="normal" officeooo:paragraph-rsid="0093c13b" fo:background-color="transparent" style:font-size-asian="12pt" style:font-weight-asian="normal" style:font-size-complex="12pt" style:font-weight-complex="normal"/>
    </style:style>
    <style:style style:name="P24" style:family="paragraph" style:parent-style-name="Table_20_Heading" style:list-style-name="L13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25" style:family="paragraph" style:parent-style-name="Table_20_Heading" style:list-style-name="L14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26" style:family="paragraph" style:parent-style-name="Table_20_Heading" style:list-style-name="L15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27" style:family="paragraph" style:parent-style-name="Table_20_Heading" style:list-style-name="L15">
      <style:paragraph-properties fo:text-align="start" style:justify-single-word="false"/>
      <style:text-properties fo:font-size="12pt" fo:font-weight="normal" officeooo:paragraph-rsid="00912f8b" fo:background-color="transparent" style:font-size-asian="12pt" style:font-weight-asian="normal" style:font-size-complex="12pt" style:font-weight-complex="normal"/>
    </style:style>
    <style:style style:name="P28" style:family="paragraph" style:parent-style-name="Table_20_Heading" style:list-style-name="L16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29" style:family="paragraph" style:parent-style-name="Table_20_Heading" style:list-style-name="L17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0" style:family="paragraph" style:parent-style-name="Table_20_Heading" style:list-style-name="L18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1" style:family="paragraph" style:parent-style-name="Table_20_Heading" style:list-style-name="L19">
      <style:paragraph-properties fo:text-align="start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2" style:family="paragraph" style:parent-style-name="Table_20_Heading" style:list-style-name="L1">
      <style:paragraph-properties fo:text-align="start" style:justify-single-word="false"/>
      <style:text-properties fo:font-size="12pt" fo:font-weight="normal" officeooo:rsid="00900cf5" officeooo:paragraph-rsid="00900cf5" fo:background-color="transparent" style:font-size-asian="12pt" style:font-weight-asian="normal" style:font-size-complex="12pt" style:font-weight-complex="normal"/>
    </style:style>
    <style:style style:name="P33" style:family="paragraph" style:parent-style-name="Table_20_Heading" style:list-style-name="L3">
      <style:paragraph-properties fo:text-align="justify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4" style:family="paragraph" style:parent-style-name="Table_20_Heading" style:list-style-name="L7">
      <style:paragraph-properties fo:text-align="justify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5" style:family="paragraph" style:parent-style-name="Table_20_Heading" style:list-style-name="L11">
      <style:paragraph-properties fo:text-align="justify" style:justify-single-word="false"/>
      <style:text-properties fo:font-size="12pt" fo:font-weight="normal" officeooo:paragraph-rsid="00912f8b" fo:background-color="transparent" style:font-size-asian="12pt" style:font-weight-asian="normal" style:font-size-complex="12pt" style:font-weight-complex="normal"/>
    </style:style>
    <style:style style:name="P36" style:family="paragraph" style:parent-style-name="Table_20_Heading" style:list-style-name="L19">
      <style:paragraph-properties fo:text-align="justify" style:justify-single-word="false"/>
      <style:text-properties fo:font-size="12pt" fo:font-weight="normal" officeooo:paragraph-rsid="000bb598" fo:background-color="transparent" style:font-size-asian="12pt" style:font-weight-asian="normal" style:font-size-complex="12pt" style:font-weight-complex="normal"/>
    </style:style>
    <style:style style:name="P37" style:family="paragraph" style:parent-style-name="Table_20_Heading" style:list-style-name="L9">
      <style:paragraph-properties fo:text-align="start" style:justify-single-word="false"/>
      <style:text-properties fo:font-size="12pt" fo:font-weight="normal" officeooo:rsid="002b844e" officeooo:paragraph-rsid="002b844e" fo:background-color="transparent" style:font-size-asian="12pt" style:font-weight-asian="normal" style:font-size-complex="12pt" style:font-weight-complex="normal"/>
    </style:style>
    <style:style style:name="P38" style:family="paragraph" style:parent-style-name="Table_20_Heading" style:list-style-name="L1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39" style:family="paragraph" style:parent-style-name="Table_20_Heading" style:list-style-name="L5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40" style:family="paragraph" style:parent-style-name="Table_20_Heading" style:list-style-name="L6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41" style:family="paragraph" style:parent-style-name="Table_20_Heading" style:list-style-name="L10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42" style:family="paragraph" style:parent-style-name="Table_20_Heading" style:list-style-name="L18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43" style:family="paragraph" style:parent-style-name="Table_20_Heading" style:list-style-name="L20">
      <style:paragraph-properties fo:text-align="start" style:justify-single-word="false"/>
      <style:text-properties fo:font-size="12pt" fo:font-weight="normal" officeooo:paragraph-rsid="000bb598" fo:background-color="transparent" style:font-size-asian="12pt" style:font-size-complex="12pt"/>
    </style:style>
    <style:style style:name="P44" style:family="paragraph" style:parent-style-name="Table_20_Heading" style:list-style-name="L12">
      <style:paragraph-properties fo:text-align="center" style:justify-single-word="false"/>
      <style:text-properties fo:font-size="12pt" fo:font-weight="bold" officeooo:paragraph-rsid="0093c13b" fo:background-color="transparent" style:font-size-asian="12pt" style:font-size-complex="12pt"/>
    </style:style>
    <style:style style:name="P45" style:family="paragraph" style:parent-style-name="Table_20_Heading">
      <style:paragraph-properties fo:text-align="center" style:justify-single-word="false"/>
      <style:text-properties fo:font-size="12pt" fo:font-weight="bold" officeooo:paragraph-rsid="000bb598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edd" style:font-weight-asian="bold" style:font-weight-complex="bold"/>
    </style:style>
    <style:style style:name="T3" style:family="text">
      <style:text-properties fo:font-weight="bold" officeooo:rsid="001c568f" style:font-weight-asian="bold" style:font-weight-complex="bold"/>
    </style:style>
    <style:style style:name="T4" style:family="text">
      <style:text-properties fo:font-weight="bold" officeooo:rsid="00282ab4" style:font-weight-asian="bold" style:font-weight-complex="bold"/>
    </style:style>
    <style:style style:name="T5" style:family="text">
      <style:text-properties fo:font-weight="bold" officeooo:rsid="002b7281" style:font-weight-asian="bold" style:font-weight-complex="bold"/>
    </style:style>
    <style:style style:name="T6" style:family="text">
      <style:text-properties fo:font-weight="bold" officeooo:rsid="0030c8d8" style:font-weight-asian="bold" style:font-weight-complex="bold"/>
    </style:style>
    <style:style style:name="T7" style:family="text">
      <style:text-properties fo:font-weight="bold" officeooo:rsid="0034851d" style:font-weight-asian="bold" style:font-weight-complex="bold"/>
    </style:style>
    <style:style style:name="T8" style:family="text">
      <style:text-properties fo:font-weight="bold" officeooo:rsid="0039e9cf" style:font-weight-asian="bold" style:font-weight-complex="bold"/>
    </style:style>
    <style:style style:name="T9" style:family="text">
      <style:text-properties fo:font-weight="bold" officeooo:rsid="0065957c" style:font-weight-asian="bold" style:font-weight-complex="bold"/>
    </style:style>
    <style:style style:name="T10" style:family="text">
      <style:text-properties fo:font-weight="bold" officeooo:rsid="00908d4f" style:font-weight-asian="bold" style:font-weight-complex="bold"/>
    </style:style>
    <style:style style:name="T11" style:family="text">
      <style:text-properties fo:font-weight="bold" officeooo:rsid="009706f8" style:font-weight-asian="bold" style:font-weight-complex="bold"/>
    </style:style>
    <style:style style:name="T12" style:family="text">
      <style:text-properties officeooo:rsid="000d858d"/>
    </style:style>
    <style:style style:name="T13" style:family="text">
      <style:text-properties officeooo:rsid="001c0618"/>
    </style:style>
    <style:style style:name="T14" style:family="text">
      <style:text-properties officeooo:rsid="001cadae"/>
    </style:style>
    <style:style style:name="T15" style:family="text">
      <style:text-properties officeooo:rsid="001def60"/>
    </style:style>
    <style:style style:name="T16" style:family="text">
      <style:text-properties officeooo:rsid="00229a89"/>
    </style:style>
    <style:style style:name="T17" style:family="text">
      <style:text-properties officeooo:rsid="0026ab33"/>
    </style:style>
    <style:style style:name="T18" style:family="text">
      <style:text-properties officeooo:rsid="00282ab4"/>
    </style:style>
    <style:style style:name="T19" style:family="text">
      <style:text-properties officeooo:rsid="002a0895"/>
    </style:style>
    <style:style style:name="T20" style:family="text">
      <style:text-properties officeooo:rsid="002b7281"/>
    </style:style>
    <style:style style:name="T21" style:family="text">
      <style:text-properties officeooo:rsid="002b844e"/>
    </style:style>
    <style:style style:name="T22" style:family="text">
      <style:text-properties officeooo:rsid="0030c8d8"/>
    </style:style>
    <style:style style:name="T23" style:family="text">
      <style:text-properties officeooo:rsid="0034851d"/>
    </style:style>
    <style:style style:name="T24" style:family="text">
      <style:text-properties officeooo:rsid="0034b8e4"/>
    </style:style>
    <style:style style:name="T25" style:family="text">
      <style:text-properties officeooo:rsid="0036b42a"/>
    </style:style>
    <style:style style:name="T26" style:family="text">
      <style:text-properties officeooo:rsid="0039e9cf"/>
    </style:style>
    <style:style style:name="T27" style:family="text">
      <style:text-properties officeooo:rsid="003c1bff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2df216" style:font-weight-asian="normal" style:font-weight-complex="normal"/>
    </style:style>
    <style:style style:name="T30" style:family="text">
      <style:text-properties officeooo:rsid="00457f44" style:font-weight-asian="normal" style:font-weight-complex="normal"/>
    </style:style>
    <style:style style:name="T31" style:family="text">
      <style:text-properties officeooo:rsid="00299aa1" style:font-weight-asian="normal" style:font-weight-complex="normal"/>
    </style:style>
    <style:style style:name="T32" style:family="text">
      <style:text-properties officeooo:rsid="0019aedd" style:font-weight-asian="normal" style:font-weight-complex="normal"/>
    </style:style>
    <style:style style:name="T33" style:family="text">
      <style:text-properties officeooo:rsid="00282ab4" style:font-weight-asian="normal" style:font-weight-complex="normal"/>
    </style:style>
    <style:style style:name="T34" style:family="text">
      <style:text-properties officeooo:rsid="009706f8" style:font-weight-asian="normal" style:font-weight-complex="normal"/>
    </style:style>
    <style:style style:name="T35" style:family="text">
      <style:text-properties officeooo:rsid="004755ac"/>
    </style:style>
    <style:style style:name="T36" style:family="text">
      <style:text-properties officeooo:rsid="004cc10e"/>
    </style:style>
    <style:style style:name="T37" style:family="text">
      <style:text-properties officeooo:rsid="004f6867"/>
    </style:style>
    <style:style style:name="T38" style:family="text">
      <style:text-properties officeooo:rsid="0051b081"/>
    </style:style>
    <style:style style:name="T39" style:family="text">
      <style:text-properties officeooo:rsid="00572036"/>
    </style:style>
    <style:style style:name="T40" style:family="text">
      <style:text-properties officeooo:rsid="005aa1e2"/>
    </style:style>
    <style:style style:name="T41" style:family="text">
      <style:text-properties officeooo:rsid="008db6e1"/>
    </style:style>
    <style:style style:name="T42" style:family="text">
      <style:text-properties officeooo:rsid="00900cf5"/>
    </style:style>
    <style:style style:name="T43" style:family="text">
      <style:text-properties officeooo:rsid="0090690f"/>
    </style:style>
    <style:style style:name="T44" style:family="text">
      <style:text-properties officeooo:rsid="00908d4f"/>
    </style:style>
    <style:style style:name="T45" style:family="text">
      <style:text-properties officeooo:rsid="0091d5cc"/>
    </style:style>
    <style:style style:name="T46" style:family="text">
      <style:text-properties officeooo:rsid="009706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JADŁOSPIS</text:h>
      <text:h text:style-name="P8" text:outline-level="1">TYDZIEŃ 5 – <text:span text:style-name="T12">ŻŁOBEK</text:span></text:h>
      <text:p text:style-name="P2">Dzień: 1</text:p>
      <text:p text:style-name="P3">I śniadanie</text:p>
      <text:list xml:id="list1416779895" text:style-name="L1">
        <text:list-item>
          <text:p text:style-name="P10"><text:span text:style-name="T1">Chleb pszenno-żytni ze słonecznikiem</text:span>,<text:span text:style-name="T46">(1)</text:span> <text:span text:style-name="T42">52,5</text:span>g </text:p>
        </text:list-item>
        <text:list-item>
          <text:p text:style-name="P10"><text:span text:style-name="T9">M</text:span><text:span text:style-name="T1">asło ekstra</text:span>,<text:span text:style-name="T46">(7)</text:span> 2,5g </text:p>
        </text:list-item>
        <text:list-item>
          <text:p text:style-name="P10"><text:span text:style-name="T42">Szynka wieprzowa</text:span>, <text:span text:style-name="T42">15</text:span>g</text:p>
        </text:list-item>
        <text:list-item>
          <text:p text:style-name="P32">Ser żółty edamski, 15g</text:p>
        </text:list-item>
        <text:list-item>
          <text:p text:style-name="P10">Ogórek, 10g </text:p>
        </text:list-item>
        <text:list-item>
          <text:p text:style-name="P38"><text:span text:style-name="T28">Kawa zbożowa na mleku 2% z cukrem, 180g, składniki: </text:span><text:span text:style-name="T1">mleko spożywcze 2% tłuszczu</text:span><text:span text:style-name="T11">(7)</text:span><text:span text:style-name="T28"> 96%, </text:span><text:span text:style-name="T32">c</text:span><text:span text:style-name="T28">ukier 2%, </text:span><text:span text:style-name="T2">k</text:span><text:span text:style-name="T1">awa zbożowa</text:span><text:span text:style-name="T11">(7)</text:span><text:span text:style-name="T28"> 2% </text:span></text:p>
        </text:list-item>
      </text:list>
      <text:p text:style-name="P3">II śniadanie</text:p>
      <text:list xml:id="list2231324268" text:style-name="L2">
        <text:list-item>
          <text:p text:style-name="P11">Owoc, 60g </text:p>
        </text:list-item>
      </text:list>
      <text:p text:style-name="P3">obiad</text:p>
      <text:list xml:id="list1328903216" text:style-name="L3">
        <text:list-item>
          <text:p text:style-name="P33">Zupa pomidorowa zabielana, 150g, składniki: porcja rosołowa z kurczaka 1<text:span text:style-name="T43">9</text:span>%, wieprzowina łopatka 1<text:span text:style-name="T43">8</text:span>%, marchew 1<text:span text:style-name="T43">8</text:span>%, <text:span text:style-name="T1">śmietana 18% tłuszczu</text:span><text:span text:style-name="T11">(7)</text:span> <text:span text:style-name="T43">9</text:span>%, <text:span text:style-name="T13">k</text:span>oncentrat 30% pomidorowy <text:span text:style-name="T43">9</text:span>%, pietruszka korzeń <text:span text:style-name="T43">9</text:span>%, <text:span text:style-name="T13">p</text:span>or <text:span text:style-name="T43">9</text:span>%, <text:span text:style-name="T1">mleko spożywcze 2% tłuszczu</text:span><text:span text:style-name="T11">(7)</text:span> <text:span text:style-name="T43">9</text:span>% </text:p>
        </text:list-item>
        <text:list-item>
          <text:p text:style-name="P12">Ryż biały, 10g </text:p>
        </text:list-item>
        <text:list-item>
          <text:p text:style-name="P12">Makaron z mięsem, szynką i pomidorami, 100g, składniki: <text:span text:style-name="T3">m</text:span><text:span text:style-name="T1">akaron </text:span><text:span text:style-name="T3">dwujajeczny</text:span><text:span text:style-name="T11">(1,3)</text:span> 24%, pomidor 24%, wieprzowina łopatka 18%, <text:span text:style-name="T14">s</text:span>zynka wiejska 18%, cebula 12%, czosnek 1%, pieprz czarny mielony <text:span text:style-name="T16">1%</text:span>, <text:span text:style-name="T14">o</text:span>regano suszone <text:span text:style-name="T16">1%</text:span>, <text:span text:style-name="T14">b</text:span>azylia suszona <text:span text:style-name="T16">1%</text:span></text:p>
        </text:list-item>
        <text:list-item>
          <text:p text:style-name="P12">Kompot z owoców mieszanych, 180g, składniki: woda 89%, mieszanka kompotowa mrożona 11% </text:p>
        </text:list-item>
        <text:list-item>
          <text:p text:style-name="P12">Cukier, 2g </text:p>
        </text:list-item>
      </text:list>
      <text:p text:style-name="P3">podwieczorek</text:p>
      <text:list xml:id="list2432939248" text:style-name="L4">
        <text:list-item>
          <text:p text:style-name="P13">Ciasteczka z owocami 40g, składniki: <text:span text:style-name="T1">mąka pszenna typ 500</text:span><text:span text:style-name="T11">(1)</text:span> 69%, <text:span text:style-name="T15">c</text:span>ukier 9%, <text:span text:style-name="T15">o</text:span>woc 9%, skrobia ziemniaczana 5%, <text:span text:style-name="T1">jaja kurze całe</text:span><text:span text:style-name="T11">(3)</text:span> 4%, <text:span text:style-name="T1">masło ekstra</text:span><text:span text:style-name="T11">(7)</text:span> 4% </text:p>
        </text:list-item>
      </text:list>
      <text:p text:style-name="P3"/>
      <text:p text:style-name="P3"/>
      <text:p text:style-name="P3">Dzień: 2</text:p>
      <text:p text:style-name="P3"/>
      <text:p text:style-name="P3">I śniadanie</text:p>
      <text:p text:style-name="P3"/>
      <text:list xml:id="list1271838134" text:style-name="L5">
        <text:list-item>
          <text:p text:style-name="P14">Płatki jaglane na mleku 2%, 180g, składniki: <text:span text:style-name="T1">mleko spożywcze 2% tłuszczu</text:span><text:span text:style-name="T11">(7)</text:span> 87%, <text:span text:style-name="T17">p</text:span>łatki jaglane 13% </text:p>
        </text:list-item>
        <text:list-item>
          <text:p text:style-name="P15"><text:span text:style-name="T1">Chleb 7 ziaren</text:span>,<text:span text:style-name="T46">(1)</text:span> 17,5g <text:s/></text:p>
        </text:list-item>
        <text:list-item>
          <text:p text:style-name="P15"><text:span text:style-name="T1">Chleb pszenny zwykły</text:span>,<text:span text:style-name="T46">(1)</text:span> 17,5g </text:p>
        </text:list-item>
        <text:list-item>
          <text:p text:style-name="P14"><text:span text:style-name="T4">M</text:span><text:span text:style-name="T1">asło ekstra</text:span>,<text:span text:style-name="T46">(7)</text:span> 2,5g </text:p>
        </text:list-item>
        <text:list-item>
          <text:p text:style-name="P14">Szynka wiejska, 15g </text:p>
        </text:list-item>
        <text:list-item>
          <text:p text:style-name="P14"><text:span text:style-name="T18">P</text:span>omidor, 10g </text:p>
        </text:list-item>
        <text:list-item>
          <text:p text:style-name="P14">Cukier, 3g </text:p>
        </text:list-item>
        <text:list-item>
          <text:p text:style-name="P39"><text:span text:style-name="T28">Herbata owocowa, 180g, składniki: woda 99%, </text:span><text:span text:style-name="T33">h</text:span><text:span text:style-name="T28">erbata owocowa 1% </text:span></text:p>
        </text:list-item>
      </text:list>
      <text:p text:style-name="P3">II śniadanie</text:p>
      <text:list xml:id="list3622995815" text:style-name="L6">
        <text:list-item>
          <text:p text:style-name="P40"><text:span text:style-name="T28">Deser mleczny, 150g, składniki: </text:span><text:span text:style-name="T1">mleko spożywcze 2% tłuszczu</text:span><text:span text:style-name="T11">(7)</text:span><text:span text:style-name="T28"> 70%, </text:span><text:span text:style-name="T1">jaja kurze całe</text:span><text:span text:style-name="T28"> </text:span><text:span text:style-name="T34">(3)</text:span><text:span text:style-name="T28">17%, </text:span><text:span text:style-name="T31">d</text:span><text:span text:style-name="T28">żem owocowy 100% 10%, </text:span><text:span text:style-name="T31">c</text:span><text:span text:style-name="T28">ukier 3%, </text:span><text:span text:style-name="T31">c</text:span><text:span text:style-name="T28">ukier z prawdziwą wanilią </text:span></text:p>
        </text:list-item>
      </text:list>
      <text:p text:style-name="P3">obiad</text:p>
      <text:p text:style-name="P3"/>
      <text:list xml:id="list641511421" text:style-name="L7">
        <text:list-item>
          <text:p text:style-name="P34">Rosół, 150g, składniki: woda <text:span text:style-name="T44">7</text:span>1%, marchew 1<text:span text:style-name="T44">2</text:span>%, pietruszka korzeń <text:span text:style-name="T44">11</text:span>%, <text:span text:style-name="T19">s</text:span>krzydło kurczaka <text:span text:style-name="T44">6</text:span>%, cebula 4% </text:p>
        </text:list-item>
        <text:list-item>
          <text:p text:style-name="P16"><text:span text:style-name="T1">Makaron dwujajeczny</text:span>,<text:span text:style-name="T46">(1,3)</text:span> 10g </text:p>
        </text:list-item>
        <text:list-item>
          <text:p text:style-name="P16">Ziemniaki pieczone, 200g, składniki: ziemniaki 49%, <text:span text:style-name="T19">s</text:span>zynka wiejska 24%, cebula 12%, marchew 12%, pietruszka liście 2% </text:p>
        </text:list-item>
        <text:list-item>
          <text:p text:style-name="P16">Kompot z owoców mieszanych, 180g, składniki: woda 89%, mieszanka kompotowa mrożona 11% </text:p>
        </text:list-item>
        <text:list-item>
          <text:p text:style-name="P16">Cukier, 2g </text:p>
        </text:list-item>
        <text:list-item>
          <text:p text:style-name="P16"><text:span text:style-name="T1">Jogurt naturalny 2% tłuszczu</text:span>, <text:span text:style-name="T46">(7)</text:span>100g </text:p>
        </text:list-item>
      </text:list>
      <text:p text:style-name="P4"/>
      <text:p text:style-name="P3">podwieczorek</text:p>
      <text:p text:style-name="P3"/>
      <text:list xml:id="list969904710" text:style-name="L8">
        <text:list-item>
          <text:p text:style-name="P17">Owoc, 60g </text:p>
        </text:list-item>
      </text:list>
      <text:p text:style-name="P4"/>
      <text:p text:style-name="P4"/>
      <text:p text:style-name="P3"><text:soft-page-break/>Dzień: 3</text:p>
      <text:p text:style-name="P3">I śniadanie</text:p>
      <text:list xml:id="list4277285246" text:style-name="L9">
        <text:list-item>
          <text:p text:style-name="P18">Płatki kukurydziane z mlekiem 2%, 180g, składniki: <text:span text:style-name="T1">mleko spożywcze 2% tłuszczu</text:span><text:span text:style-name="T11">(7)</text:span> 80%, <text:span text:style-name="T20">p</text:span>łatki kukurydziane 20% </text:p>
        </text:list-item>
        <text:list-item>
          <text:p text:style-name="P19"><text:span text:style-name="T1">Chleb graham,</text:span><text:span text:style-name="T11">(1)</text:span> 17,5g <text:s/></text:p>
        </text:list-item>
        <text:list-item>
          <text:p text:style-name="P19"><text:span text:style-name="T1">Chleb pszenny zwykły</text:span>, <text:span text:style-name="T46">(1)</text:span>17,5g </text:p>
        </text:list-item>
        <text:list-item>
          <text:p text:style-name="P18"><text:span text:style-name="T5">M</text:span><text:span text:style-name="T1">asło ekstra</text:span>,<text:span text:style-name="T46">(7)</text:span> 2,5g </text:p>
        </text:list-item>
        <text:list-item>
          <text:p text:style-name="P18"><text:span text:style-name="T1">Ser żółty gouda,</text:span><text:span text:style-name="T11">(7)</text:span> 15g </text:p>
        </text:list-item>
        <text:list-item>
          <text:p text:style-name="P20">Herbata owocowa, 180g, składniki: woda 99%, <text:span text:style-name="T20">h</text:span>erbata owocowa 1%</text:p>
        </text:list-item>
        <text:list-item>
          <text:p text:style-name="P20"><text:span text:style-name="T21">Papryka czerwona, 10g</text:span> </text:p>
        </text:list-item>
        <text:list-item>
          <text:p text:style-name="P37">Cukier, 2g</text:p>
        </text:list-item>
      </text:list>
      <text:p text:style-name="P3">II śniadanie</text:p>
      <text:list xml:id="list209589254" text:style-name="L10">
        <text:list-item>
          <text:p text:style-name="P41"><text:span text:style-name="T28">Biszkopt z owocami, 40g, składniki: </text:span><text:span text:style-name="T1">mąka pszenna typ 500</text:span><text:span text:style-name="T11">(1)</text:span><text:span text:style-name="T28"> 37%, jaja kurze całe 25%, </text:span><text:span text:style-name="T29">c</text:span><text:span text:style-name="T28">ukier 25%, </text:span><text:span text:style-name="T29">o</text:span><text:span text:style-name="T28">woc 12%, skrobia ziemniaczana </text:span><text:span text:style-name="T30">1</text:span><text:span text:style-name="T28">% </text:span></text:p>
        </text:list-item>
      </text:list>
      <text:p text:style-name="P3">obiad</text:p>
      <text:list xml:id="list273802043" text:style-name="L11">
        <text:list-item>
          <text:p text:style-name="P21">Barszcz czerwony zabielany z ziemniakami, 180g, składniki: ziemniaki 58%, burak 20%, marchew 9%, <text:span text:style-name="T1">śmietana 18% tłuszczu</text:span><text:span text:style-name="T11">(7)</text:span> 6%, <text:span text:style-name="T35">p</text:span>or 3%, <text:span text:style-name="T1">mąka pszenna typ 500</text:span><text:span text:style-name="T11">(1)</text:span> 2%, <text:span text:style-name="T1">masło ekstra</text:span><text:span text:style-name="T11">(7)</text:span> 1%, cytryna 1%, koper ogrodowy, sól sodowo-potasowa o zawartości 30% sodu, pieprz czarny mielony </text:p>
        </text:list-item>
        <text:list-item>
          <text:p text:style-name="P35">Filet po parysku w cieście, 50g, składniki: <text:span text:style-name="T25">m</text:span>ięso z piersi kurczaka bez skóry 74%, <text:span text:style-name="T1">jaja kurze całe</text:span><text:span text:style-name="T11">(3)</text:span> 8%, olej rzepakowy uniwersalny 8%, <text:span text:style-name="T1">mąka pszenna typ 500</text:span><text:span text:style-name="T11">(1)</text:span> 5%, <text:span text:style-name="T1">mleko spożywcze 2% tłuszczu</text:span><text:span text:style-name="T11">(7)</text:span> 4%, pieprz czarny mielony <text:span text:style-name="T38">1%</text:span></text:p>
        </text:list-item>
        <text:list-item>
          <text:p text:style-name="P22">Ryż biały, 30g </text:p>
        </text:list-item>
        <text:list-item>
          <text:p text:style-name="P21">Surówka z kapusty pekińskiej, 50g, składniki: <text:span text:style-name="T22">k</text:span>apusta pekińska 54%, marchew 18%, pomidor 18%, <text:span text:style-name="T6">j</text:span><text:span text:style-name="T1">ogurt naturalny 2% tłuszczu</text:span><text:span text:style-name="T11">(7)</text:span><text:span text:style-name="T1"> </text:span>6%, <text:span text:style-name="T1">musztarda</text:span><text:span text:style-name="T11">(10)</text:span> 3%, pieprz czarny mielony <text:span text:style-name="T36">1%</text:span></text:p>
        </text:list-item>
        <text:list-item>
          <text:p text:style-name="P21">Kompot z owoców mieszanych, 180g, składniki: woda 89%, mieszanka kompotowa mrożona 11% </text:p>
        </text:list-item>
        <text:list-item>
          <text:p text:style-name="P21">Cukier, 3g </text:p>
        </text:list-item>
      </text:list>
      <text:p text:style-name="P3">podwieczorek</text:p>
      <text:list xml:id="list1961389404" text:style-name="L12">
        <text:list-item>
          <text:p text:style-name="P23">Owoc, 60g </text:p>
          <text:p text:style-name="P44">Dzień: 4</text:p>
        </text:list-item>
      </text:list>
      <text:p text:style-name="P3">I śniadanie</text:p>
      <text:list xml:id="list2736664501" text:style-name="L13">
        <text:list-item>
          <text:p text:style-name="P24"><text:span text:style-name="T1">Chleb 7 ziaren</text:span>,<text:span text:style-name="T46">(1) </text:span>17,5g </text:p>
        </text:list-item>
        <text:list-item>
          <text:p text:style-name="P24"><text:span text:style-name="T1">Chleb pszenny,</text:span><text:span text:style-name="T11">(1)</text:span> 17,5g </text:p>
        </text:list-item>
        <text:list-item>
          <text:p text:style-name="P24"><text:span text:style-name="T7">M</text:span><text:span text:style-name="T1">asło ekstra</text:span>,<text:span text:style-name="T46">(7)</text:span> 2,5g </text:p>
        </text:list-item>
        <text:list-item>
          <text:p text:style-name="P24">Sałatka szefa, 30g, składniki: <text:span text:style-name="T23">k</text:span>alafior 31%,<text:span text:style-name="T1"> jaja kurze całe</text:span><text:span text:style-name="T11">(3)</text:span> 31%, <text:span text:style-name="T23">p</text:span>or 13%, <text:span text:style-name="T23">p</text:span>apryka czerwona 13%, <text:span text:style-name="T23">r</text:span>yż biały 1<text:span text:style-name="T37">2</text:span>% </text:p>
        </text:list-item>
        <text:list-item>
          <text:p text:style-name="P24">Kakao naturalne na mleku 2% z cukrem, 180g, składniki: <text:span text:style-name="T1">mleko spożywcze 2% tłuszczu</text:span><text:span text:style-name="T11">(7)</text:span> 96%, <text:span text:style-name="T23">k</text:span>akao naturalne o obniżo<text:span text:style-name="T45">n</text:span>ej zaw. tłuszczu 2%, <text:span text:style-name="T23">c</text:span>ukier 2% </text:p>
        </text:list-item>
        <text:list-item>
          <text:p text:style-name="P24">Kiełbasa krakowska sucha, 10g </text:p>
        </text:list-item>
        <text:list-item>
          <text:p text:style-name="P24">Sałata, 10g </text:p>
        </text:list-item>
      </text:list>
      <text:p text:style-name="P3">II śniadanie</text:p>
      <text:list xml:id="list3812699611" text:style-name="L14">
        <text:list-item>
          <text:p text:style-name="P25">Owoc, 60g </text:p>
        </text:list-item>
      </text:list>
      <text:p text:style-name="P3">obiad</text:p>
      <text:list xml:id="list4201332380" text:style-name="L15">
        <text:list-item>
          <text:p text:style-name="P26">Kapuśniak z kwaszonej kapusty, 180g, składniki: <text:span text:style-name="T24">k</text:span>apusta kwaszona 70%, wieprzowina boczek bez kości 11%, <text:span text:style-name="T24">p</text:span>ieczarka uprawna świeża 5%, cebula 5%, <text:span text:style-name="T1">mąka pszenna typ 500</text:span><text:span text:style-name="T11">(1)</text:span> 5%, <text:span text:style-name="T24">c</text:span>ukier 2%, pietruszka liście 2% </text:p>
        </text:list-item>
        <text:list-item>
          <text:p text:style-name="P27">Burger wieprzowy, 50g, składniki: wieprzowina szynka surowa 44%, olej rzepakowy uniwersalny 14%, <text:span text:style-name="T1">mleko spożywcze</text:span><text:span text:style-name="T11">(7)</text:span><text:span text:style-name="T1"> 2% tłuszczu</text:span> 12%, <text:span text:style-name="T6">b</text:span><text:span text:style-name="T1">ułki pszenne zwykłe</text:span><text:span text:style-name="T11">(1)</text:span> 12%, <text:span text:style-name="T1">bułka tarta</text:span><text:span text:style-name="T11">(1)</text:span> 10%, <text:span text:style-name="T1">jaja kurze całe</text:span><text:span text:style-name="T11">(3)</text:span> 8% </text:p>
        </text:list-item>
        <text:list-item>
          <text:p text:style-name="P27">Ziemniaki puree, 80g, składniki: ziemniaki 94%, <text:span text:style-name="T1">mleko spożywcze 2% tłuszczu</text:span><text:span text:style-name="T11">(7)</text:span> <text:span text:style-name="T43">6</text:span>%</text:p>
        </text:list-item>
        <text:list-item>
          <text:p text:style-name="P26">Buraczki czerwone z jabłkiem, 50g, składniki: burak 89%, jabłko 10%, 100% sok z cytryny 1%, pieprz czarny mielony </text:p>
        </text:list-item>
        <text:list-item>
          <text:p text:style-name="P26">Kompot z owoców mieszanych, 180g, składniki: woda 89%, mieszanka kompotowa mrożona 11% </text:p>
        </text:list-item>
        <text:list-item>
          <text:p text:style-name="P26">Cukier, 2g </text:p>
        </text:list-item>
      </text:list>
      <text:p text:style-name="P3">podwieczorek</text:p>
      <text:list xml:id="list2984253246" text:style-name="L16">
        <text:list-item>
          <text:p text:style-name="P28"><text:span text:style-name="T1">Jogurt naturalny 2% tłuszczu</text:span>,<text:span text:style-name="T46">(7)</text:span> 100g </text:p>
        </text:list-item>
        <text:list-item>
          <text:p text:style-name="P28">Rodzynki suszone, 10g </text:p>
        </text:list-item>
        <text:list-item>
          <text:p text:style-name="P28">Chrupki kukurydziane, 20g </text:p>
        </text:list-item>
      </text:list>
      <text:p text:style-name="P3"><text:soft-page-break/>Dzień: 5</text:p>
      <text:p text:style-name="P3">I śniadanie</text:p>
      <text:list xml:id="list3457782987" text:style-name="L17">
        <text:list-item>
          <text:p text:style-name="P29"><text:span text:style-name="T1">Cini minis płatki śniadaniowe</text:span>,<text:span text:style-name="T46">(1)</text:span> 10g <text:s/></text:p>
        </text:list-item>
        <text:list-item>
          <text:p text:style-name="P29"><text:span text:style-name="T8">M</text:span><text:span text:style-name="T1">leko spożywcze 2% tłuszczu</text:span>,<text:span text:style-name="T46">(7)</text:span> 170g </text:p>
        </text:list-item>
        <text:list-item>
          <text:p text:style-name="P29"><text:span text:style-name="T1">Chleb pszenno-żytni ze słonecznikiem</text:span>,<text:span text:style-name="T46">(1)</text:span> 17,5g <text:s/></text:p>
        </text:list-item>
        <text:list-item>
          <text:p text:style-name="P29"><text:span text:style-name="T1">Chleb graham</text:span>,<text:span text:style-name="T46">(1)</text:span> 17,5g </text:p>
        </text:list-item>
        <text:list-item>
          <text:p text:style-name="P29"><text:span text:style-name="T8">M</text:span><text:span text:style-name="T1">asło ekstra,</text:span><text:span text:style-name="T11">(7)</text:span> 4g <text:s/></text:p>
        </text:list-item>
        <text:list-item>
          <text:p text:style-name="P29">Pasta z tuńczyka, 25g, składniki: <text:span text:style-name="T8">t</text:span><text:span text:style-name="T1">uńczyk w wodzie</text:span><text:span text:style-name="T11">(4)</text:span> 65%, <text:span text:style-name="T26">o</text:span>górek kwaszony 26%, <text:span text:style-name="T8">m</text:span><text:span text:style-name="T1">ajonez</text:span><text:span text:style-name="T11">(3)</text:span> 4%, <text:span text:style-name="T26">s</text:span>os keczup 4%, koper ogrodowy 1% </text:p>
        </text:list-item>
        <text:list-item>
          <text:p text:style-name="P29">Ogórek kwaszony, 10g </text:p>
        </text:list-item>
        <text:list-item>
          <text:p text:style-name="P29">Herbata owocowa, 180g, składniki: woda 99%, <text:span text:style-name="T26">h</text:span>erbata owocowa 1%</text:p>
        </text:list-item>
        <text:list-item>
          <text:p text:style-name="P29">Cukier, 2g </text:p>
        </text:list-item>
      </text:list>
      <text:p text:style-name="P3">II śniadanie</text:p>
      <text:list xml:id="list3669947121" text:style-name="L18">
        <text:list-item>
          <text:p text:style-name="P30">Sok owocowy, 100g </text:p>
        </text:list-item>
        <text:list-item>
          <text:p text:style-name="P42"><text:span text:style-name="T1">Herbatniki</text:span><text:span text:style-name="T28">,</text:span><text:span text:style-name="T34">(1)</text:span><text:span text:style-name="T28"> 20g <text:s/></text:span></text:p>
        </text:list-item>
      </text:list>
      <text:p text:style-name="P3">obiad</text:p>
      <text:list xml:id="list1443917550" text:style-name="L19">
        <text:list-item>
          <text:p text:style-name="P36">Zupa koperkowa <text:span text:style-name="T44">z łososiem wędzonym </text:span>zabielana, 180g, składniki: porcja rosołowa z kurczaka 16%, marchew 16%, <text:span text:style-name="T27">r</text:span>yż biały 14%, <text:span text:style-name="T1">mleko spożywcze 2% tłuszczu</text:span><text:span text:style-name="T11">(7)</text:span> 9%, <text:span text:style-name="T1">śmietana 18% tłuszczu</text:span><text:span text:style-name="T11">(7)</text:span> 9%, pietruszka korzeń 8%, <text:span text:style-name="T27">p</text:span>or 8%, koper ogrodowy 8%, <text:span text:style-name="T10">łosoś wędzony</text:span><text:span text:style-name="T11">(4)</text:span> 8%, <text:span text:style-name="T1">mąka pszenna typ</text:span><text:span text:style-name="T11">(1)</text:span><text:span text:style-name="T1"> 500</text:span> <text:span text:style-name="T39">4</text:span>% </text:p>
        </text:list-item>
        <text:list-item>
          <text:p text:style-name="P31">Kopytka, 100g, składniki: ziemniaki 75%, <text:span text:style-name="T1">mąka pszenna typ 500</text:span><text:span text:style-name="T11">(1)</text:span> 19%, <text:span text:style-name="T1">jaja kurze całe</text:span><text:span text:style-name="T11">(3)</text:span> 4%, skrobia ziemniaczana 2% </text:p>
        </text:list-item>
        <text:list-item>
          <text:p text:style-name="P31">Sos pieczarkowy, 60g, składniki: <text:span text:style-name="T27">p</text:span>ieczarka uprawna świeża 6<text:span text:style-name="T40">5</text:span>%, cebula 17%, olej rzepakowy uniwersalny 7%, <text:span text:style-name="T1">śmietana 18% tłuszczu</text:span><text:span text:style-name="T11">(7)</text:span> 7%, <text:span text:style-name="T1">mąka pszenna typ 500</text:span><text:span text:style-name="T11">(1)</text:span> 4%, pieprz czarny mielony</text:p>
        </text:list-item>
        <text:list-item>
          <text:p text:style-name="P31">Kompot z owoców mieszanych, 180g składniki: woda 89%, mieszanka kompotowa mrożona 11% </text:p>
        </text:list-item>
        <text:list-item>
          <text:p text:style-name="P31">Cukier, 2g </text:p>
        </text:list-item>
      </text:list>
      <text:p text:style-name="P3">podwieczorek</text:p>
      <text:list xml:id="list1306391913" text:style-name="L20">
        <text:list-item>
          <text:p text:style-name="P43"><text:span text:style-name="T1">Drożdżówka z dżemem</text:span><text:span text:style-name="T28">,</text:span><text:span text:style-name="T34">(1,3)</text:span><text:span text:style-name="T28"> 50g </text:span></text:p>
        </text:list-item>
      </text:list>
      <text:p text:style-name="P4"/>
      <text:h text:style-name="P6" text:outline-level="2">Podsumowanie planu żywieniowego <text:span text:style-name="T41">ŻŁOBEK </text:span></text:h>
      <text:h text:style-name="P6" text:outline-level="2">- średnia na dzień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5">Parametr</text:p>
            </table:table-cell>
            <table:table-cell table:style-name="Tabela12.A1" office:value-type="string">
              <text:p text:style-name="P5">Poziom strat</text:p>
            </table:table-cell>
            <table:table-cell table:style-name="Tabela12.A1" office:value-type="string">
              <text:p text:style-name="P5">Norma na składnik</text:p>
            </table:table-cell>
            <table:table-cell table:style-name="Tabela12.A1" office:value-type="string">
              <text:p text:style-name="P5">Zawartość w porcji</text:p>
            </table:table-cell>
            <table:table-cell table:style-name="Tabela12.A1" office:value-type="string">
              <text:p text:style-name="P5">% realizacji normy</text:p>
            </table:table-cell>
          </table:table-row>
        </table:table-header-rows>
        <table:table-row>
          <table:table-cell table:style-name="Tabela12.A1" office:value-type="string">
            <text:p text:style-name="P1">Wartość energetyczna [kJ]</text:p>
          </table:table-cell>
          <table:table-cell table:style-name="Tabela12.A1" office:value-type="string">
            <text:p text:style-name="P1">10%</text:p>
          </table:table-cell>
          <table:table-cell table:style-name="Tabela12.A1" office:value-type="string">
            <text:p text:style-name="P1">3221</text:p>
          </table:table-cell>
          <table:table-cell table:style-name="Tabela12.A1" office:value-type="string">
            <text:p text:style-name="P1">3420.8</text:p>
          </table:table-cell>
          <table:table-cell table:style-name="Tabela12.A1" office:value-type="string">
            <text:p text:style-name="P1">101</text:p>
          </table:table-cell>
        </table:table-row>
        <table:table-row>
          <table:table-cell table:style-name="Tabela12.A1" office:value-type="string">
            <text:p text:style-name="P1">Wartość energetyczna [kcal]</text:p>
          </table:table-cell>
          <table:table-cell table:style-name="Tabela12.A1" office:value-type="string">
            <text:p text:style-name="P1">10%</text:p>
          </table:table-cell>
          <table:table-cell table:style-name="Tabela12.A1" office:value-type="string">
            <text:p text:style-name="P1">800</text:p>
          </table:table-cell>
          <table:table-cell table:style-name="Tabela12.A1" office:value-type="string">
            <text:p text:style-name="P1">813.9</text:p>
          </table:table-cell>
          <table:table-cell table:style-name="Tabela12.A1" office:value-type="string">
            <text:p text:style-name="P1">101</text:p>
          </table:table-cell>
        </table:table-row>
        <table:table-row>
          <table:table-cell table:style-name="Tabela12.A1" office:value-type="string">
            <text:p text:style-name="P1">% energii z białka</text:p>
          </table:table-cell>
          <table:table-cell table:style-name="Tabela12.A1" office:value-type="string">
            <text:p text:style-name="P1">10%</text:p>
          </table:table-cell>
          <table:table-cell table:style-name="Tabela12.A1" office:value-type="string">
            <text:p text:style-name="P1">15</text:p>
          </table:table-cell>
          <table:table-cell table:style-name="Tabela12.A1" office:value-type="string">
            <text:p text:style-name="P1">-</text:p>
          </table:table-cell>
          <table:table-cell table:style-name="Tabela12.A1" office:value-type="string">
            <text:p text:style-name="P1">13</text:p>
          </table:table-cell>
        </table:table-row>
        <table:table-row>
          <table:table-cell table:style-name="Tabela12.A1" office:value-type="string">
            <text:p text:style-name="P1">% energii z tłuszczu</text:p>
          </table:table-cell>
          <table:table-cell table:style-name="Tabela12.A1" office:value-type="string">
            <text:p text:style-name="P1">10%</text:p>
          </table:table-cell>
          <table:table-cell table:style-name="Tabela12.A1" office:value-type="string">
            <text:p text:style-name="P1">25</text:p>
          </table:table-cell>
          <table:table-cell table:style-name="Tabela12.A1" office:value-type="string">
            <text:p text:style-name="P1">-</text:p>
          </table:table-cell>
          <table:table-cell table:style-name="Tabela12.A1" office:value-type="string">
            <text:p text:style-name="P1">24</text:p>
          </table:table-cell>
        </table:table-row>
        <table:table-row>
          <table:table-cell table:style-name="Tabela12.A1" office:value-type="string">
            <text:p text:style-name="P1">% energii z węglowodanów</text:p>
          </table:table-cell>
          <table:table-cell table:style-name="Tabela12.A1" office:value-type="string">
            <text:p text:style-name="P1">10%</text:p>
          </table:table-cell>
          <table:table-cell table:style-name="Tabela12.A1" office:value-type="string">
            <text:p text:style-name="P1">60</text:p>
          </table:table-cell>
          <table:table-cell table:style-name="Tabela12.A1" office:value-type="string">
            <text:p text:style-name="P1">-</text:p>
          </table:table-cell>
          <table:table-cell table:style-name="Tabela12.A1" office:value-type="string">
            <text:p text:style-name="P1">63</text:p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58cm" fo:margin-right="1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2:02:05.031000000</meta:creation-date>
    <dc:date>2020-02-21T10:24:41.433000000</dc:date>
    <meta:editing-duration>PT2H11M8S</meta:editing-duration>
    <meta:editing-cycles>127</meta:editing-cycles>
    <meta:generator>LibreOffice/6.2.3.2$Windows_X86_64 LibreOffice_project/aecc05fe267cc68dde00352a451aa867b3b546ac</meta:generator>
    <meta:print-date>2020-02-21T10:24:36.928000000</meta:print-date>
    <meta:document-statistic meta:table-count="1" meta:image-count="0" meta:object-count="0" meta:page-count="3" meta:paragraph-count="138" meta:word-count="964" meta:character-count="6088" meta:non-whitespace-character-count="5264"/>
  </office:meta>
</office:document-meta>
</file>