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9" style:family="table">
      <style:table-properties style:width="17.621cm" fo:margin-left="0cm" table:align="left"/>
    </style:style>
    <style:style style:name="Tabela19.A" style:family="table-column">
      <style:table-column-properties style:column-width="6.084cm"/>
    </style:style>
    <style:style style:name="Tabela19.B" style:family="table-column">
      <style:table-column-properties style:column-width="2.2cm"/>
    </style:style>
    <style:style style:name="Tabela19.C" style:family="table-column">
      <style:table-column-properties style:column-width="3.117cm"/>
    </style:style>
    <style:style style:name="Tabela19.D" style:family="table-column">
      <style:table-column-properties style:column-width="3.228cm"/>
    </style:style>
    <style:style style:name="Tabela19.E" style:family="table-column">
      <style:table-column-properties style:column-width="2.993cm"/>
    </style:style>
    <style:style style:name="Tabela19.A1" style:family="table-cell">
      <style:table-cell-properties style:vertical-align="middle" fo:padding="0.053cm" fo:border="none"/>
    </style:style>
    <style:style style:name="P1" style:family="paragraph" style:parent-style-name="Text_20_body">
      <style:text-properties officeooo:paragraph-rsid="0002ae96" fo:background-color="transparent"/>
    </style:style>
    <style:style style:name="P2" style:family="paragraph" style:parent-style-name="Text_20_body">
      <style:paragraph-properties fo:text-align="start" style:justify-single-word="false"/>
      <style:text-properties fo:font-size="16pt" fo:font-weight="bold" officeooo:paragraph-rsid="00037a2e" fo:background-color="transparent" style:font-size-asian="16pt" style:font-size-complex="16pt"/>
    </style:style>
    <style:style style:name="P3" style:family="paragraph" style:parent-style-name="Table_20_Heading">
      <style:paragraph-properties fo:text-align="center" style:justify-single-word="false"/>
      <style:text-properties fo:font-size="16pt" fo:font-weight="bold" officeooo:paragraph-rsid="0002ae96" fo:background-color="transparent" style:font-size-asian="16pt" style:font-size-complex="16pt"/>
    </style:style>
    <style:style style:name="P4" style:family="paragraph" style:parent-style-name="Table_20_Heading">
      <style:paragraph-properties fo:text-align="start" style:justify-single-word="false"/>
      <style:text-properties fo:font-size="16pt" fo:font-weight="bold" officeooo:paragraph-rsid="0002ae96" fo:background-color="transparent" style:font-size-asian="16pt" style:font-size-complex="16pt"/>
    </style:style>
    <style:style style:name="P5" style:family="paragraph" style:parent-style-name="Table_20_Heading">
      <style:paragraph-properties fo:text-align="center" style:justify-single-word="false"/>
      <style:text-properties fo:font-size="16pt" officeooo:paragraph-rsid="0002ae96" fo:background-color="transparent" style:font-size-asian="16pt" style:font-size-complex="16pt"/>
    </style:style>
    <style:style style:name="P6" style:family="paragraph" style:parent-style-name="Table_20_Heading">
      <style:text-properties fo:font-size="16pt" officeooo:paragraph-rsid="00037a2e" fo:background-color="transparent" style:font-size-asian="16pt" style:font-size-complex="16pt"/>
    </style:style>
    <style:style style:name="P7" style:family="paragraph" style:parent-style-name="Table_20_Heading">
      <style:paragraph-properties fo:text-align="center" style:justify-single-word="false" fo:break-before="page"/>
      <style:text-properties fo:font-size="16pt" fo:font-weight="bold" officeooo:paragraph-rsid="0002ae96" fo:background-color="transparent" style:font-size-asian="16pt" style:font-size-complex="16pt"/>
    </style:style>
    <style:style style:name="P8" style:family="paragraph" style:parent-style-name="Heading_20_2">
      <style:paragraph-properties fo:text-align="center" style:justify-single-word="false" fo:break-before="page"/>
      <style:text-properties fo:font-size="16pt" officeooo:paragraph-rsid="0079bc83" fo:background-color="transparent" style:font-size-asian="16pt" style:font-size-complex="16pt"/>
    </style:style>
    <style:style style:name="P9" style:family="paragraph" style:parent-style-name="Heading_20_2">
      <style:paragraph-properties fo:text-align="center" style:justify-single-word="false"/>
      <style:text-properties fo:font-size="16pt" officeooo:paragraph-rsid="0079bc83" fo:background-color="transparent" style:font-size-asian="16pt" style:font-size-complex="16pt"/>
    </style:style>
    <style:style style:name="P10" style:family="paragraph" style:parent-style-name="Table_20_Contents">
      <style:text-properties fo:font-size="16pt" fo:background-color="transparent" style:font-size-asian="16pt" style:font-size-complex="16pt"/>
    </style:style>
    <style:style style:name="P11" style:family="paragraph" style:parent-style-name="Heading_20_1">
      <style:paragraph-properties fo:text-align="center" style:justify-single-word="false"/>
      <style:text-properties officeooo:rsid="0079bc83" officeooo:paragraph-rsid="0079bc83" fo:background-color="transparent"/>
    </style:style>
    <style:style style:name="P12" style:family="paragraph" style:parent-style-name="Heading_20_1">
      <style:paragraph-properties fo:text-align="center" style:justify-single-word="false"/>
      <style:text-properties officeooo:paragraph-rsid="0004f02a" fo:background-color="transparent"/>
    </style:style>
    <style:style style:name="P13" style:family="paragraph" style:parent-style-name="Table_20_Heading" style:list-style-name="L1">
      <style:paragraph-properties fo:text-align="start" style:justify-single-word="false"/>
      <style:text-properties fo:font-size="16pt" fo:font-weight="normal" officeooo:paragraph-rsid="0004f02a" fo:background-color="transparent" style:font-size-asian="16pt" style:font-weight-asian="normal" style:font-size-complex="16pt" style:font-weight-complex="normal"/>
    </style:style>
    <style:style style:name="P14" style:family="paragraph" style:parent-style-name="Table_20_Heading" style:list-style-name="L1">
      <style:paragraph-properties fo:text-align="start" style:justify-single-word="false"/>
      <style:text-properties fo:font-size="16pt" fo:font-weight="normal" officeooo:paragraph-rsid="0002ae96" fo:background-color="transparent" style:font-size-asian="16pt" style:font-weight-asian="normal" style:font-size-complex="16pt" style:font-weight-complex="normal"/>
    </style:style>
    <style:style style:name="P15" style:family="paragraph" style:parent-style-name="Table_20_Heading" style:list-style-name="L3">
      <style:paragraph-properties fo:text-align="start" style:justify-single-word="false"/>
      <style:text-properties fo:font-size="16pt" fo:font-weight="normal" officeooo:paragraph-rsid="0002ae96" fo:background-color="transparent" style:font-size-asian="16pt" style:font-weight-asian="normal" style:font-size-complex="16pt" style:font-weight-complex="normal"/>
    </style:style>
    <style:style style:name="P16" style:family="paragraph" style:parent-style-name="Table_20_Heading" style:list-style-name="L4">
      <style:paragraph-properties fo:text-align="start" style:justify-single-word="false"/>
      <style:text-properties fo:font-size="16pt" fo:font-weight="normal" officeooo:paragraph-rsid="0002ae96" fo:background-color="transparent" style:font-size-asian="16pt" style:font-weight-asian="normal" style:font-size-complex="16pt" style:font-weight-complex="normal"/>
    </style:style>
    <style:style style:name="P17" style:family="paragraph" style:parent-style-name="Table_20_Heading" style:list-style-name="L5">
      <style:paragraph-properties fo:text-align="start" style:justify-single-word="false"/>
      <style:text-properties fo:font-size="16pt" fo:font-weight="normal" officeooo:paragraph-rsid="0002ae96" fo:background-color="transparent" style:font-size-asian="16pt" style:font-weight-asian="normal" style:font-size-complex="16pt" style:font-weight-complex="normal"/>
    </style:style>
    <style:style style:name="P18" style:family="paragraph" style:parent-style-name="Table_20_Heading" style:list-style-name="L5">
      <style:paragraph-properties fo:text-align="start" style:justify-single-word="false"/>
      <style:text-properties fo:font-size="16pt" fo:font-weight="normal" officeooo:paragraph-rsid="00104e17" fo:background-color="transparent" style:font-size-asian="16pt" style:font-weight-asian="normal" style:font-size-complex="16pt" style:font-weight-complex="normal"/>
    </style:style>
    <style:style style:name="P19" style:family="paragraph" style:parent-style-name="Table_20_Heading" style:list-style-name="L6">
      <style:paragraph-properties fo:text-align="start" style:justify-single-word="false"/>
      <style:text-properties fo:font-size="16pt" fo:font-weight="normal" officeooo:paragraph-rsid="00104e17" fo:background-color="transparent" style:font-size-asian="16pt" style:font-weight-asian="normal" style:font-size-complex="16pt" style:font-weight-complex="normal"/>
    </style:style>
    <style:style style:name="P20" style:family="paragraph" style:parent-style-name="Table_20_Heading" style:list-style-name="L7">
      <style:paragraph-properties fo:text-align="start" style:justify-single-word="false"/>
      <style:text-properties fo:font-size="16pt" fo:font-weight="normal" officeooo:paragraph-rsid="00104e17" fo:background-color="transparent" style:font-size-asian="16pt" style:font-weight-asian="normal" style:font-size-complex="16pt" style:font-weight-complex="normal"/>
    </style:style>
    <style:style style:name="P21" style:family="paragraph" style:parent-style-name="Table_20_Heading" style:list-style-name="L7">
      <style:paragraph-properties fo:text-align="start" style:justify-single-word="false"/>
      <style:text-properties fo:font-size="16pt" fo:font-weight="normal" officeooo:paragraph-rsid="0002ae96" fo:background-color="transparent" style:font-size-asian="16pt" style:font-weight-asian="normal" style:font-size-complex="16pt" style:font-weight-complex="normal"/>
    </style:style>
    <style:style style:name="P22" style:family="paragraph" style:parent-style-name="Table_20_Heading" style:list-style-name="L8">
      <style:paragraph-properties fo:text-align="start" style:justify-single-word="false"/>
      <style:text-properties fo:font-size="16pt" fo:font-weight="normal" officeooo:paragraph-rsid="0002ae96" fo:background-color="transparent" style:font-size-asian="16pt" style:font-weight-asian="normal" style:font-size-complex="16pt" style:font-weight-complex="normal"/>
    </style:style>
    <style:style style:name="P23" style:family="paragraph" style:parent-style-name="Table_20_Heading" style:list-style-name="L9">
      <style:paragraph-properties fo:text-align="start" style:justify-single-word="false"/>
      <style:text-properties fo:font-size="16pt" fo:font-weight="normal" officeooo:paragraph-rsid="0002ae96" fo:background-color="transparent" style:font-size-asian="16pt" style:font-weight-asian="normal" style:font-size-complex="16pt" style:font-weight-complex="normal"/>
    </style:style>
    <style:style style:name="P24" style:family="paragraph" style:parent-style-name="Table_20_Heading" style:list-style-name="L10">
      <style:paragraph-properties fo:text-align="start" style:justify-single-word="false"/>
      <style:text-properties fo:font-size="16pt" fo:font-weight="normal" officeooo:paragraph-rsid="0002ae96" fo:background-color="transparent" style:font-size-asian="16pt" style:font-weight-asian="normal" style:font-size-complex="16pt" style:font-weight-complex="normal"/>
    </style:style>
    <style:style style:name="P25" style:family="paragraph" style:parent-style-name="Table_20_Heading" style:list-style-name="L11">
      <style:paragraph-properties fo:text-align="start" style:justify-single-word="false"/>
      <style:text-properties fo:font-size="16pt" fo:font-weight="normal" officeooo:paragraph-rsid="0002ae96" fo:background-color="transparent" style:font-size-asian="16pt" style:font-weight-asian="normal" style:font-size-complex="16pt" style:font-weight-complex="normal"/>
    </style:style>
    <style:style style:name="P26" style:family="paragraph" style:parent-style-name="Table_20_Heading" style:list-style-name="L11">
      <style:paragraph-properties fo:text-align="start" style:justify-single-word="false"/>
      <style:text-properties fo:font-size="16pt" fo:font-weight="normal" officeooo:paragraph-rsid="007db141" fo:background-color="transparent" style:font-size-asian="16pt" style:font-weight-asian="normal" style:font-size-complex="16pt" style:font-weight-complex="normal"/>
    </style:style>
    <style:style style:name="P27" style:family="paragraph" style:parent-style-name="Table_20_Heading" style:list-style-name="L13">
      <style:paragraph-properties fo:text-align="start" style:justify-single-word="false"/>
      <style:text-properties fo:font-size="16pt" fo:font-weight="normal" officeooo:paragraph-rsid="0002ae96" fo:background-color="transparent" style:font-size-asian="16pt" style:font-weight-asian="normal" style:font-size-complex="16pt" style:font-weight-complex="normal"/>
    </style:style>
    <style:style style:name="P28" style:family="paragraph" style:parent-style-name="Table_20_Heading" style:list-style-name="L14">
      <style:paragraph-properties fo:text-align="start" style:justify-single-word="false"/>
      <style:text-properties fo:font-size="16pt" fo:font-weight="normal" officeooo:paragraph-rsid="0002ae96" fo:background-color="transparent" style:font-size-asian="16pt" style:font-weight-asian="normal" style:font-size-complex="16pt" style:font-weight-complex="normal"/>
    </style:style>
    <style:style style:name="P29" style:family="paragraph" style:parent-style-name="Table_20_Heading" style:list-style-name="L15">
      <style:paragraph-properties fo:text-align="start" style:justify-single-word="false"/>
      <style:text-properties fo:font-size="16pt" fo:font-weight="normal" officeooo:paragraph-rsid="0002ae96" fo:background-color="transparent" style:font-size-asian="16pt" style:font-weight-asian="normal" style:font-size-complex="16pt" style:font-weight-complex="normal"/>
    </style:style>
    <style:style style:name="P30" style:family="paragraph" style:parent-style-name="Table_20_Heading" style:list-style-name="L16">
      <style:paragraph-properties fo:text-align="start" style:justify-single-word="false"/>
      <style:text-properties fo:font-size="16pt" fo:font-weight="normal" officeooo:paragraph-rsid="0002ae96" fo:background-color="transparent" style:font-size-asian="16pt" style:font-weight-asian="normal" style:font-size-complex="16pt" style:font-weight-complex="normal"/>
    </style:style>
    <style:style style:name="P31" style:family="paragraph" style:parent-style-name="Table_20_Heading" style:list-style-name="L17">
      <style:paragraph-properties fo:text-align="start" style:justify-single-word="false"/>
      <style:text-properties fo:font-size="16pt" fo:font-weight="normal" officeooo:paragraph-rsid="0002ae96" fo:background-color="transparent" style:font-size-asian="16pt" style:font-weight-asian="normal" style:font-size-complex="16pt" style:font-weight-complex="normal"/>
    </style:style>
    <style:style style:name="P32" style:family="paragraph" style:parent-style-name="Table_20_Heading" style:list-style-name="L18">
      <style:paragraph-properties fo:text-align="start" style:justify-single-word="false"/>
      <style:text-properties fo:font-size="16pt" fo:font-weight="normal" officeooo:paragraph-rsid="0002ae96" fo:background-color="transparent" style:font-size-asian="16pt" style:font-weight-asian="normal" style:font-size-complex="16pt" style:font-weight-complex="normal"/>
    </style:style>
    <style:style style:name="P33" style:family="paragraph" style:parent-style-name="Table_20_Heading" style:list-style-name="L19">
      <style:paragraph-properties fo:text-align="start" style:justify-single-word="false"/>
      <style:text-properties fo:font-size="16pt" fo:font-weight="normal" officeooo:paragraph-rsid="0002ae96" fo:background-color="transparent" style:font-size-asian="16pt" style:font-weight-asian="normal" style:font-size-complex="16pt" style:font-weight-complex="normal"/>
    </style:style>
    <style:style style:name="P34" style:family="paragraph" style:parent-style-name="Table_20_Heading" style:list-style-name="L20">
      <style:paragraph-properties fo:text-align="start" style:justify-single-word="false"/>
      <style:text-properties fo:font-size="16pt" fo:font-weight="normal" officeooo:paragraph-rsid="0002ae96" fo:background-color="transparent" style:font-size-asian="16pt" style:font-weight-asian="normal" style:font-size-complex="16pt" style:font-weight-complex="normal"/>
    </style:style>
    <style:style style:name="P35" style:family="paragraph" style:parent-style-name="Table_20_Heading" style:list-style-name="L3">
      <style:paragraph-properties fo:text-align="justify" style:justify-single-word="false"/>
      <style:text-properties fo:font-size="16pt" fo:font-weight="normal" officeooo:paragraph-rsid="0002ae96" fo:background-color="transparent" style:font-size-asian="16pt" style:font-weight-asian="normal" style:font-size-complex="16pt" style:font-weight-complex="normal"/>
    </style:style>
    <style:style style:name="P36" style:family="paragraph" style:parent-style-name="Table_20_Heading" style:list-style-name="L7">
      <style:paragraph-properties fo:text-align="justify" style:justify-single-word="false"/>
      <style:text-properties fo:font-size="16pt" fo:font-weight="normal" officeooo:paragraph-rsid="00104e17" fo:background-color="transparent" style:font-size-asian="16pt" style:font-weight-asian="normal" style:font-size-complex="16pt" style:font-weight-complex="normal"/>
    </style:style>
    <style:style style:name="P37" style:family="paragraph" style:parent-style-name="Table_20_Heading" style:list-style-name="L11">
      <style:paragraph-properties fo:text-align="justify" style:justify-single-word="false"/>
      <style:text-properties fo:font-size="16pt" fo:font-weight="normal" officeooo:paragraph-rsid="0002ae96" fo:background-color="transparent" style:font-size-asian="16pt" style:font-weight-asian="normal" style:font-size-complex="16pt" style:font-weight-complex="normal"/>
    </style:style>
    <style:style style:name="P38" style:family="paragraph" style:parent-style-name="Table_20_Heading" style:list-style-name="L15">
      <style:paragraph-properties fo:text-align="justify" style:justify-single-word="false"/>
      <style:text-properties fo:font-size="16pt" fo:font-weight="normal" officeooo:paragraph-rsid="0002ae96" fo:background-color="transparent" style:font-size-asian="16pt" style:font-weight-asian="normal" style:font-size-complex="16pt" style:font-weight-complex="normal"/>
    </style:style>
    <style:style style:name="P39" style:family="paragraph" style:parent-style-name="Table_20_Heading" style:list-style-name="L19">
      <style:paragraph-properties fo:text-align="justify" style:justify-single-word="false"/>
      <style:text-properties fo:font-size="16pt" fo:font-weight="normal" officeooo:paragraph-rsid="007b9c85" fo:background-color="transparent" style:font-size-asian="16pt" style:font-weight-asian="normal" style:font-size-complex="16pt" style:font-weight-complex="normal"/>
    </style:style>
    <style:style style:name="P40" style:family="paragraph" style:parent-style-name="Table_20_Heading" style:list-style-name="L11">
      <style:paragraph-properties fo:text-align="justify" style:justify-single-word="false"/>
      <style:text-properties fo:font-size="16pt" fo:font-weight="normal" officeooo:rsid="007db141" officeooo:paragraph-rsid="007db141" fo:background-color="transparent" style:font-size-asian="16pt" style:font-weight-asian="normal" style:font-size-complex="16pt" style:font-weight-complex="normal"/>
    </style:style>
    <style:style style:name="P41" style:family="paragraph" style:parent-style-name="Table_20_Heading" style:list-style-name="L19">
      <style:paragraph-properties fo:text-align="justify" style:justify-single-word="false"/>
      <style:text-properties fo:font-size="16pt" fo:font-weight="normal" officeooo:rsid="007db141" officeooo:paragraph-rsid="007db141" fo:background-color="transparent" style:font-size-asian="16pt" style:font-weight-asian="normal" style:font-size-complex="16pt" style:font-weight-complex="normal"/>
    </style:style>
    <style:style style:name="P42" style:family="paragraph" style:parent-style-name="Table_20_Heading" style:list-style-name="L17">
      <style:paragraph-properties fo:text-align="start" style:justify-single-word="false"/>
      <style:text-properties fo:font-size="16pt" fo:font-weight="normal" officeooo:rsid="00425599" officeooo:paragraph-rsid="00425599" fo:background-color="transparent" style:font-size-asian="16pt" style:font-weight-asian="normal" style:font-size-complex="16pt" style:font-weight-complex="normal"/>
    </style:style>
    <style:style style:name="P43" style:family="paragraph" style:parent-style-name="Table_20_Heading" style:list-style-name="L1">
      <style:paragraph-properties fo:text-align="start" style:justify-single-word="false"/>
      <style:text-properties fo:font-size="16pt" fo:font-weight="normal" officeooo:paragraph-rsid="0002ae96" fo:background-color="transparent" style:font-size-asian="16pt" style:font-size-complex="16pt"/>
    </style:style>
    <style:style style:name="P44" style:family="paragraph" style:parent-style-name="Table_20_Heading" style:list-style-name="L2">
      <style:paragraph-properties fo:text-align="start" style:justify-single-word="false"/>
      <style:text-properties fo:font-size="16pt" fo:font-weight="normal" officeooo:paragraph-rsid="0004f02a" fo:background-color="transparent" style:font-size-asian="16pt" style:font-size-complex="16pt"/>
    </style:style>
    <style:style style:name="P45" style:family="paragraph" style:parent-style-name="Table_20_Heading" style:list-style-name="L5">
      <style:paragraph-properties fo:text-align="start" style:justify-single-word="false"/>
      <style:text-properties fo:font-size="16pt" fo:font-weight="normal" officeooo:paragraph-rsid="0002ae96" fo:background-color="transparent" style:font-size-asian="16pt" style:font-size-complex="16pt"/>
    </style:style>
    <style:style style:name="P46" style:family="paragraph" style:parent-style-name="Table_20_Heading" style:list-style-name="L12">
      <style:paragraph-properties fo:text-align="start" style:justify-single-word="false"/>
      <style:text-properties fo:font-size="16pt" officeooo:paragraph-rsid="0002ae96" fo:background-color="transparen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f02a" style:font-weight-asian="bold" style:font-weight-complex="bold"/>
    </style:style>
    <style:style style:name="T3" style:family="text">
      <style:text-properties fo:font-weight="bold" officeooo:rsid="0019d1b4" style:font-weight-asian="bold" style:font-weight-complex="bold"/>
    </style:style>
    <style:style style:name="T4" style:family="text">
      <style:text-properties fo:font-weight="bold" officeooo:rsid="002105e3" style:font-weight-asian="bold" style:font-weight-complex="bold"/>
    </style:style>
    <style:style style:name="T5" style:family="text">
      <style:text-properties fo:font-weight="bold" officeooo:rsid="00244ee7" style:font-weight-asian="bold" style:font-weight-complex="bold"/>
    </style:style>
    <style:style style:name="T6" style:family="text">
      <style:text-properties fo:font-weight="bold" officeooo:rsid="0028916b" style:font-weight-asian="bold" style:font-weight-complex="bold"/>
    </style:style>
    <style:style style:name="T7" style:family="text">
      <style:text-properties fo:font-weight="bold" officeooo:rsid="002f58b5" style:font-weight-asian="bold" style:font-weight-complex="bold"/>
    </style:style>
    <style:style style:name="T8" style:family="text">
      <style:text-properties fo:font-weight="bold" officeooo:rsid="003031dc" style:font-weight-asian="bold" style:font-weight-complex="bold"/>
    </style:style>
    <style:style style:name="T9" style:family="text">
      <style:text-properties fo:font-weight="bold" officeooo:rsid="003531c5" style:font-weight-asian="bold" style:font-weight-complex="bold"/>
    </style:style>
    <style:style style:name="T10" style:family="text">
      <style:text-properties fo:font-weight="bold" officeooo:rsid="0035c01f" style:font-weight-asian="bold" style:font-weight-complex="bold"/>
    </style:style>
    <style:style style:name="T11" style:family="text">
      <style:text-properties fo:font-weight="bold" officeooo:rsid="003a2998" style:font-weight-asian="bold" style:font-weight-complex="bold"/>
    </style:style>
    <style:style style:name="T12" style:family="text">
      <style:text-properties fo:font-weight="bold" officeooo:rsid="00419111" style:font-weight-asian="bold" style:font-weight-complex="bold"/>
    </style:style>
    <style:style style:name="T13" style:family="text">
      <style:text-properties fo:font-weight="bold" officeooo:rsid="00461dc3" style:font-weight-asian="bold" style:font-weight-complex="bold"/>
    </style:style>
    <style:style style:name="T14" style:family="text">
      <style:text-properties fo:font-weight="bold" officeooo:rsid="00811f7c" style:font-weight-asian="bold" style:font-weight-complex="bold"/>
    </style:style>
    <style:style style:name="T15" style:family="text">
      <style:text-properties fo:font-weight="bold" officeooo:rsid="00832ee6" style:font-weight-asian="bold" style:font-weight-complex="bold"/>
    </style:style>
    <style:style style:name="T16" style:family="text">
      <style:text-properties officeooo:rsid="0004f02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08c407"/>
    </style:style>
    <style:style style:name="T19" style:family="text">
      <style:text-properties officeooo:rsid="000c3113"/>
    </style:style>
    <style:style style:name="T20" style:family="text">
      <style:text-properties officeooo:rsid="001927a2"/>
    </style:style>
    <style:style style:name="T21" style:family="text">
      <style:text-properties officeooo:rsid="0019d1b4"/>
    </style:style>
    <style:style style:name="T22" style:family="text">
      <style:text-properties officeooo:rsid="001bef3a"/>
    </style:style>
    <style:style style:name="T23" style:family="text">
      <style:text-properties officeooo:rsid="002105e3"/>
    </style:style>
    <style:style style:name="T24" style:family="text">
      <style:text-properties officeooo:rsid="00227ab3"/>
    </style:style>
    <style:style style:name="T25" style:family="text">
      <style:text-properties officeooo:rsid="00244ee7"/>
    </style:style>
    <style:style style:name="T26" style:family="text">
      <style:text-properties officeooo:rsid="00262b22"/>
    </style:style>
    <style:style style:name="T27" style:family="text">
      <style:text-properties officeooo:rsid="002a9fb9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officeooo:rsid="003031dc"/>
    </style:style>
    <style:style style:name="T30" style:family="text">
      <style:text-properties officeooo:rsid="003531c5"/>
    </style:style>
    <style:style style:name="T31" style:family="text">
      <style:text-properties officeooo:rsid="0038b8f1"/>
    </style:style>
    <style:style style:name="T32" style:family="text">
      <style:text-properties officeooo:rsid="003a2998"/>
    </style:style>
    <style:style style:name="T33" style:family="text">
      <style:text-properties officeooo:rsid="003d1964"/>
    </style:style>
    <style:style style:name="T34" style:family="text">
      <style:text-properties officeooo:rsid="00425599"/>
    </style:style>
    <style:style style:name="T35" style:family="text">
      <style:text-properties officeooo:rsid="0045669f"/>
    </style:style>
    <style:style style:name="T36" style:family="text">
      <style:text-properties officeooo:rsid="00461dc3"/>
    </style:style>
    <style:style style:name="T37" style:family="text">
      <style:text-properties officeooo:rsid="00768dec"/>
    </style:style>
    <style:style style:name="T38" style:family="text">
      <style:text-properties officeooo:rsid="0079bc83"/>
    </style:style>
    <style:style style:name="T39" style:family="text">
      <style:text-properties officeooo:rsid="007ad769"/>
    </style:style>
    <style:style style:name="T40" style:family="text">
      <style:text-properties officeooo:rsid="007b9c85"/>
    </style:style>
    <style:style style:name="T41" style:family="text">
      <style:text-properties officeooo:rsid="007db141"/>
    </style:style>
    <style:style style:name="T42" style:family="text">
      <style:text-properties officeooo:rsid="007f6486"/>
    </style:style>
    <style:style style:name="T43" style:family="text">
      <style:text-properties officeooo:rsid="00811f7c"/>
    </style:style>
    <style:style style:name="T44" style:family="text">
      <style:text-properties style:font-weight-asian="normal" style:font-weight-complex="normal"/>
    </style:style>
    <style:style style:name="T45" style:family="text">
      <style:text-properties officeooo:rsid="0004f02a" style:font-weight-asian="normal" style:font-weight-complex="normal"/>
    </style:style>
    <style:style style:name="T46" style:family="text">
      <style:text-properties officeooo:rsid="00832ee6" style:font-weight-asian="normal" style:font-weight-complex="normal"/>
    </style:style>
    <style:style style:name="T47" style:family="text">
      <style:text-properties officeooo:rsid="00832ee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JADŁOSPIS</text:h>
      <text:h text:style-name="P12" text:outline-level="1">TYDZIEŃ 2 – <text:span text:style-name="T16">ŻŁOBEK</text:span></text:h>
      <text:p text:style-name="P1"/>
      <text:p text:style-name="P3">Dzień: 1</text:p>
      <text:p text:style-name="P3">I śniadanie</text:p>
      <text:list xml:id="list4280483956" text:style-name="L1">
        <text:list-item>
          <text:p text:style-name="P13"><text:span text:style-name="T1">Chleb zwykły,</text:span> <text:span text:style-name="T47">(1)</text:span>35g </text:p>
        </text:list-item>
        <text:list-item>
          <text:p text:style-name="P14"><text:span text:style-name="T1">Masło ekstra,</text:span><text:span text:style-name="T15">(7)</text:span> 2g </text:p>
        </text:list-item>
        <text:list-item>
          <text:p text:style-name="P14">Szynka wiejska, 15g </text:p>
        </text:list-item>
        <text:list-item>
          <text:p text:style-name="P14">Pomidor, 10g </text:p>
        </text:list-item>
        <text:list-item>
          <text:p text:style-name="P43"><text:span text:style-name="T44">Kawa zbożowa na mleku 2% z cukrem, 180g, składniki: </text:span><text:span text:style-name="T1">mleko spożywcze 2% tłuszczu</text:span><text:span text:style-name="T44"> </text:span><text:span text:style-name="T46">(7)</text:span><text:span text:style-name="T44">96%, </text:span><text:span text:style-name="T45">c</text:span><text:span text:style-name="T44">ukier 2%, </text:span><text:span text:style-name="T2">k</text:span><text:span text:style-name="T1">awa zbożowa</text:span><text:span text:style-name="T15">(7)</text:span><text:span text:style-name="T44"> 2% </text:span></text:p>
        </text:list-item>
      </text:list>
      <text:p text:style-name="P3">II śniadanie</text:p>
      <text:list xml:id="list2050938048" text:style-name="L2">
        <text:list-item>
          <text:p text:style-name="P44"><text:span text:style-name="T1">Serek homogenizowany owocowy</text:span><text:span text:style-name="T44">, </text:span><text:span text:style-name="T46">(7)</text:span><text:span text:style-name="T44">100g </text:span></text:p>
        </text:list-item>
      </text:list>
      <text:p text:style-name="P3">obiad</text:p>
      <text:list xml:id="list18298015" text:style-name="L3">
        <text:list-item>
          <text:p text:style-name="P35">Zupa pomidorowa tradycyjna, 150g, składniki: kura tuszka 22%, marchew 2<text:span text:style-name="T39">7</text:span>%, koncentrat <text:s/>30% pomidorowy 17%, pietruszka korzeń 1<text:span text:style-name="T39">5</text:span>%, <text:span text:style-name="T1">śmietana 18% tłuszczu</text:span><text:span text:style-name="T15">(7)</text:span> 6%, <text:span text:style-name="T1">mleko spożywcze 2% tłuszczu</text:span><text:span text:style-name="T15">(7)</text:span> 6%, <text:span text:style-name="T18">p</text:span>or <text:span text:style-name="T19">5</text:span>%, cebula 2%, pietruszka liście, pieprz czarny mielony </text:p>
        </text:list-item>
        <text:list-item>
          <text:p text:style-name="P15"><text:span text:style-name="T1">Makaron czterojajeczny</text:span>,<text:span text:style-name="T47">(1,3)</text:span> 10g </text:p>
        </text:list-item>
        <text:list-item>
          <text:p text:style-name="P35">Potrawka z kurczaka, 70g, składniki: <text:span text:style-name="T18">k</text:span>urczak tuszka 66%, marchew 1<text:span text:style-name="T39">2</text:span>%, groszek zielony konserwowy bez zalewy 9%, pietruszka korzeń <text:span text:style-name="T39">6</text:span>%, <text:span text:style-name="T18">p</text:span>or 2%, olej rzepakowy uniwersalny 2%, <text:span text:style-name="T1">mąka pszenna typ 500</text:span><text:span text:style-name="T15">(1)</text:span> 2%, pieprz czarny mielony</text:p>
        </text:list-item>
        <text:list-item>
          <text:p text:style-name="P15">Ryż biały, 25g </text:p>
        </text:list-item>
        <text:list-item>
          <text:p text:style-name="P35"><text:span text:style-name="T43">Sałata zielona z sosem vinegret z dodatkiem łososia wędzonego</text:span>, 50g, składniki: <text:span text:style-name="T43">sałata zielona</text:span> 9<text:span text:style-name="T43">0</text:span>%, <text:span text:style-name="T43">sos vinegret</text:span> <text:span text:style-name="T43">5</text:span>% <text:span text:style-name="T43">(</text:span><text:span text:style-name="T14">gorczyca-</text:span><text:span text:style-name="T15">10</text:span><text:span text:style-name="T43">), </text:span><text:span text:style-name="T14">łosoś wędzony</text:span><text:span text:style-name="T15">(4)</text:span><text:span text:style-name="T43"> 5%</text:span></text:p>
        </text:list-item>
        <text:list-item>
          <text:p text:style-name="P15">Kompot z owoców mieszanych, 180g, składniki: woda 89%, mieszanka kompotowa <text:span text:style-name="T37">mrożona </text:span>11% </text:p>
        </text:list-item>
        <text:list-item>
          <text:p text:style-name="P15">Cukier, 2g </text:p>
        </text:list-item>
      </text:list>
      <text:p text:style-name="P3"/>
      <text:p text:style-name="P3">podwieczorek</text:p>
      <text:list xml:id="list2198993907" text:style-name="L4">
        <text:list-item>
          <text:p text:style-name="P16">Owoc, 60g </text:p>
        </text:list-item>
      </text:list>
      <text:p text:style-name="P3"/>
      <text:p text:style-name="P3"/>
      <text:p text:style-name="P7">Dzień: 2 </text:p>
      <text:p text:style-name="P3"/>
      <text:p text:style-name="P3">I śniadanie</text:p>
      <text:p text:style-name="P4"/>
      <text:list xml:id="list1589603855" text:style-name="L5">
        <text:list-item>
          <text:p text:style-name="P17"><text:span text:style-name="T1">Chleb pszenny,</text:span> <text:span text:style-name="T47">(1)</text:span>17,5g </text:p>
        </text:list-item>
        <text:list-item>
          <text:p text:style-name="P18"><text:span text:style-name="T1">Chleb graham,</text:span><text:span text:style-name="T15">(1)</text:span> 17,5g </text:p>
        </text:list-item>
        <text:list-item>
          <text:p text:style-name="P18"><text:span text:style-name="T1">Masło ekstra</text:span>,<text:span text:style-name="T47">(7)</text:span> 4g </text:p>
        </text:list-item>
        <text:list-item>
          <text:p text:style-name="P17"><text:span text:style-name="T1">Ser żółty gouda</text:span>,<text:span text:style-name="T47">(7)</text:span> 15g </text:p>
        </text:list-item>
        <text:list-item>
          <text:p text:style-name="P17">Szynka delikatesowa z kurczaka, 10g </text:p>
        </text:list-item>
        <text:list-item>
          <text:p text:style-name="P17">Kakao naturalne na mleku 2% z cukrem, 180g, składniki: <text:span text:style-name="T1">mleko spożywcze 2% tłuszczu</text:span><text:span text:style-name="T15">(7)</text:span> 96%, <text:span text:style-name="T20">k</text:span>akao naturalne o obniżo<text:span text:style-name="T41">n</text:span>ej zaw. tłuszczu 2%, <text:span text:style-name="T20">c</text:span>ukier 2% </text:p>
        </text:list-item>
        <text:list-item>
          <text:p text:style-name="P45"><text:span text:style-name="T44">Ogórek, 10g </text:span></text:p>
        </text:list-item>
      </text:list>
      <text:p text:style-name="P3">II śniadanie</text:p>
      <text:p text:style-name="P3"/>
      <text:list xml:id="list2952451286" text:style-name="L6">
        <text:list-item>
          <text:p text:style-name="P19">Koktajl truskawkowy na kefirze, 100g, składniki: <text:span text:style-name="T3">k</text:span><text:span text:style-name="T1">efir 2% tłuszczu</text:span><text:span text:style-name="T15">(7)</text:span> 65%, <text:span text:style-name="T21">t</text:span>ruskawki 33%, <text:span text:style-name="T21">c</text:span>ukier 2%, <text:span text:style-name="T21">c</text:span>ukier z prawdziwą wanilią </text:p>
        </text:list-item>
        <text:list-item>
          <text:p text:style-name="P19">Chrupki kukurydziane, 20g </text:p>
        </text:list-item>
      </text:list>
      <text:p text:style-name="P3"/>
      <text:p text:style-name="P3">obiad</text:p>
      <text:p text:style-name="P3"/>
      <text:list xml:id="list410541134" text:style-name="L7">
        <text:list-item>
          <text:p text:style-name="P36">Zupa kalafiorowa z ryżem, 180g, składniki: kalafior 3<text:span text:style-name="T39">6</text:span>%, marchew 1<text:span text:style-name="T39">5</text:span>%, <text:span text:style-name="T22">p</text:span>orcja rosołowa <text:s text:c="15"/>z kurczaka 14%, <text:span text:style-name="T22">r</text:span>yż biały 1<text:span text:style-name="T39">3</text:span>%, pietruszka korzeń 7%, <text:span text:style-name="T22">p</text:span>or 7%, <text:span text:style-name="T1">mleko spożywcze 2% tłuszczu</text:span><text:span text:style-name="T15">(7)</text:span> 4%, <text:span text:style-name="T1">śmietana 18% tłuszczu</text:span><text:span text:style-name="T15">(7)</text:span> 4% </text:p>
        </text:list-item>
        <text:list-item>
          <text:p text:style-name="P20">Pierogi z serem twarogowym, 80g, składniki: <text:span text:style-name="T4">s</text:span><text:span text:style-name="T1">er twarogowy tłusty</text:span> <text:span text:style-name="T47">(7)</text:span>5<text:span text:style-name="T24">3</text:span>%, <text:span text:style-name="T1">mąka pszenna typ 500</text:span><text:span text:style-name="T15">(1)</text:span> 26%, <text:span text:style-name="T23">c</text:span>ukier 9%, olej rzepakowy uniwersalny 6%, <text:span text:style-name="T4">ż</text:span><text:span text:style-name="T1">ółtka jaja kurzego</text:span> <text:span text:style-name="T47">(3)</text:span>4%, <text:span text:style-name="T4">j</text:span><text:span text:style-name="T1">aja kurze całe </text:span><text:span text:style-name="T15">(3)</text:span> 2% </text:p>
        </text:list-item>
        <text:list-item>
          <text:p text:style-name="P21">Kompot rabarbarowy, 180g, składniki: woda 91%, <text:span text:style-name="T23">r</text:span>abarbar 9% </text:p>
        </text:list-item>
        <text:list-item>
          <text:p text:style-name="P21">Cukier, 2g </text:p>
        </text:list-item>
      </text:list>
      <text:p text:style-name="P3"/>
      <text:p text:style-name="P3">podwieczorek</text:p>
      <text:p text:style-name="P3"/>
      <text:list xml:id="list2271035624" text:style-name="L8">
        <text:list-item>
          <text:p text:style-name="P22">Biszkopt z owocami, 40g, składniki: <text:span text:style-name="T1">mąka pszenna typ 500</text:span><text:span text:style-name="T15">(1)</text:span> 3<text:span text:style-name="T26">6</text:span>%, <text:span text:style-name="T5">j</text:span><text:span text:style-name="T1">aja kurze całe</text:span><text:span text:style-name="T15">(3)</text:span> 25%, <text:span text:style-name="T25">c</text:span>ukier 25%, <text:span text:style-name="T25">o</text:span>woc 12%, <text:span text:style-name="T25">s</text:span>krobia ziemniaczana 2% </text:p>
        </text:list-item>
      </text:list>
      <text:p text:style-name="P3"/>
      <text:p text:style-name="P3"/>
      <text:p text:style-name="P7">Dzień: 3 </text:p>
      <text:p text:style-name="P3"/>
      <text:p text:style-name="P3">I śniadanie</text:p>
      <text:p text:style-name="P4"/>
      <text:list xml:id="list1390889212" text:style-name="L9">
        <text:list-item>
          <text:p text:style-name="P23">Makaron na mleku 2%, 180g, składniki: <text:span text:style-name="T1">mleko spożywcze 2% tłuszczu</text:span><text:span text:style-name="T15">(7)</text:span> 90%, <text:span text:style-name="T6">m</text:span><text:span text:style-name="T1">akaron bezjajeczny</text:span><text:span text:style-name="T15">(1)</text:span> 10% </text:p>
        </text:list-item>
        <text:list-item>
          <text:p text:style-name="P23"><text:span text:style-name="T28">Chleb graham</text:span>,<text:span text:style-name="T47">(1)</text:span> 35g </text:p>
        </text:list-item>
        <text:list-item>
          <text:p text:style-name="P23"><text:span text:style-name="T1">Masło ekstra,</text:span><text:span text:style-name="T15">(7)</text:span> 2,5g </text:p>
        </text:list-item>
        <text:list-item>
          <text:p text:style-name="P23"><text:span text:style-name="T1">Pasztet drobiowy</text:span>,<text:span text:style-name="T47">(1,3)</text:span> 10g </text:p>
        </text:list-item>
        <text:list-item>
          <text:p text:style-name="P23">Papryka czerwona, 10g </text:p>
        </text:list-item>
        <text:list-item>
          <text:p text:style-name="P23">Herbata czarna bez cukru, 180g, składniki: woda 100%, <text:span text:style-name="T27">h</text:span>erbata czarna w torebkach</text:p>
        </text:list-item>
        <text:list-item>
          <text:p text:style-name="P23">Cukier, 2g </text:p>
        </text:list-item>
      </text:list>
      <text:p text:style-name="P4"/>
      <text:p text:style-name="P3">II śniadanie</text:p>
      <text:p text:style-name="P4"/>
      <text:list xml:id="list607882980" text:style-name="L10">
        <text:list-item>
          <text:p text:style-name="P24"><text:span text:style-name="T1">Chleb pszenny,</text:span><text:span text:style-name="T15">(1)</text:span> 30g </text:p>
        </text:list-item>
        <text:list-item>
          <text:p text:style-name="P24">Dżem owocowy 100%, 10g </text:p>
        </text:list-item>
      </text:list>
      <text:p text:style-name="P4"/>
      <text:p text:style-name="P3">obiad</text:p>
      <text:p text:style-name="P3"/>
      <text:list xml:id="list2749642608" text:style-name="L11">
        <text:list-item>
          <text:p text:style-name="P37">Zupa cebulowa, 170g, składniki: woda 50%, cebula 30%, <text:span text:style-name="T1">śmietana 18% tłuszczu</text:span><text:span text:style-name="T15">(7)</text:span> 10%, <text:span text:style-name="T7">b</text:span><text:span text:style-name="T1">ułka tarta</text:span><text:span text:style-name="T15">(1)</text:span> 5%, <text:span text:style-name="T7">m</text:span><text:span text:style-name="T1">asło ekstra</text:span><text:span text:style-name="T15">(7)</text:span> 4%, <text:span text:style-name="T1">mąka pszenna typ 500</text:span><text:span text:style-name="T15">(1)</text:span> 2%, pietruszka liście 1% </text:p>
        </text:list-item>
        <text:list-item>
          <text:p text:style-name="P25"><text:span text:style-name="T1">Grzanki pszenne</text:span>,<text:span text:style-name="T47">(1)</text:span> 10g <text:s/></text:p>
        </text:list-item>
        <text:list-item>
          <text:p text:style-name="P26">Ziemniaki puree, 80g, składniki: <text:span text:style-name="T32">z</text:span>iemniaki 94%, <text:span text:style-name="T1">mleko spożywcze 2% tłuszczu</text:span><text:span text:style-name="T15">(7)</text:span> <text:span text:style-name="T41">6</text:span>%</text:p>
        </text:list-item>
        <text:list-item>
          <text:p text:style-name="P40">Kotlet mielony, 50g, składniki: wieprzowina łopatka 73%, olej rzepakowy 12%, <text:span text:style-name="T1">bułka tarta</text:span><text:span text:style-name="T15">(1)</text:span> 7%, <text:span text:style-name="T1">jaja kurze całe</text:span><text:span text:style-name="T15">(3)</text:span> 5%, <text:span text:style-name="T1">mąka pszenna</text:span><text:span text:style-name="T15">(1)</text:span> 3%</text:p>
        </text:list-item>
        <text:list-item>
          <text:p text:style-name="P25">Koper ogrodowy, 1g </text:p>
        </text:list-item>
        <text:list-item>
          <text:p text:style-name="P37">Surówka z kapusty pekińskiej, 50g, składniki: <text:span text:style-name="T29">k</text:span>apusta pekińska 54%, marchew 18%, <text:span text:style-name="T29">p</text:span>omidor 18%, <text:span text:style-name="T8">j</text:span><text:span text:style-name="T1">ogurt naturalny 2% tłuszczu</text:span><text:span text:style-name="T15">(7)</text:span> 6%, <text:span text:style-name="T8">m</text:span><text:span text:style-name="T1">usztarda</text:span><text:span text:style-name="T15">(10)</text:span> 3%, pieprz czarny mielony </text:p>
        </text:list-item>
        <text:list-item>
          <text:p text:style-name="P25">Kompot truskawkowy, 180g, składniki: woda 91%, <text:span text:style-name="T29">t</text:span>ruskawki mrożone 9% </text:p>
        </text:list-item>
        <text:list-item>
          <text:p text:style-name="P25">Cukier, 2g </text:p>
        </text:list-item>
      </text:list>
      <text:p text:style-name="P3">podwieczorek</text:p>
      <text:list xml:id="list3564119401" text:style-name="L12">
        <text:list-item>
          <text:p text:style-name="P46"><text:span text:style-name="T1">Napój mleczny owocowy,</text:span><text:span text:style-name="T15">(7)</text:span><text:span text:style-name="T17"> 100g </text:span></text:p>
        </text:list-item>
      </text:list>
      <text:p text:style-name="P7">Dzień: 4 </text:p>
      <text:p text:style-name="P3"/>
      <text:p text:style-name="P3">I śniadanie</text:p>
      <text:p text:style-name="P3"/>
      <text:list xml:id="list2703565912" text:style-name="L13">
        <text:list-item>
          <text:p text:style-name="P27"><text:span text:style-name="T1">Chleb 7 ziaren</text:span>,<text:span text:style-name="T47">(1)</text:span> 35g </text:p>
        </text:list-item>
        <text:list-item>
          <text:p text:style-name="P27"><text:span text:style-name="T1">Chleb pszenny</text:span>,<text:span text:style-name="T47">(1)</text:span> 17,5g </text:p>
        </text:list-item>
        <text:list-item>
          <text:p text:style-name="P27"><text:span text:style-name="T1">Masło ekstra</text:span>,<text:span text:style-name="T47">(7)</text:span> 2,5g <text:s/></text:p>
        </text:list-item>
        <text:list-item>
          <text:p text:style-name="P27">Pasta z makreli z ogórkiem kwaszonym, 25g, składniki: <text:span text:style-name="T9">m</text:span><text:span text:style-name="T1">akrela wędzona</text:span><text:span text:style-name="T15">(4)</text:span> 70%, <text:span text:style-name="T30">o</text:span>górek kwaszony 23%, cebula 5%, <text:span text:style-name="T30">s</text:span>zczypiorek 2% </text:p>
        </text:list-item>
        <text:list-item>
          <text:p text:style-name="P27"><text:span text:style-name="T10">M</text:span><text:span text:style-name="T1">leko spożywcze 2% tłuszczu</text:span>,<text:span text:style-name="T47">(7)</text:span> 180g </text:p>
        </text:list-item>
        <text:list-item>
          <text:p text:style-name="P27">Cukier, 2g </text:p>
        </text:list-item>
      </text:list>
      <text:p text:style-name="P4"/>
      <text:p text:style-name="P3">II śniadanie</text:p>
      <text:list xml:id="list3628676096" text:style-name="L14">
        <text:list-item>
          <text:p text:style-name="P28">Owoc, 60g </text:p>
        </text:list-item>
      </text:list>
      <text:p text:style-name="P4"/>
      <text:p text:style-name="P3">obiad</text:p>
      <text:p text:style-name="P4"/>
      <text:list xml:id="list60678072" text:style-name="L15">
        <text:list-item>
          <text:p text:style-name="P38">Zupa wielowarzywna, 180g, składniki: <text:span text:style-name="T31">z</text:span>iemniaki 2<text:span text:style-name="T39">8</text:span>%, <text:span text:style-name="T31">k</text:span>apusta biała 17%, <text:span text:style-name="T31">p</text:span>orcja rosołowa z kurczaka 11%, <text:span text:style-name="T31">w</text:span>ieprzowina łopatka 11%, marchew 11%, <text:span text:style-name="T31">p</text:span>or 6%, pietruszka korzeń 6%, <text:span text:style-name="T1">śmietana 18% tłuszczu</text:span><text:span text:style-name="T15">(7)</text:span> 4%, <text:span text:style-name="T1">mleko spożywcze 2% tłuszczu</text:span><text:span text:style-name="T15">(7)</text:span>4%, <text:span text:style-name="T31">c</text:span>zosnek 1%, pieprz czarny mielony, <text:span text:style-name="T31">z</text:span>iele angielskie <text:span text:style-name="T31">mielone</text:span> </text:p>
        </text:list-item>
        <text:list-item>
          <text:p text:style-name="P29">Ziemniaki puree, 80g, składniki: <text:span text:style-name="T32">z</text:span>iemniaki 94%, <text:span text:style-name="T1">mleko spożywcze 2% tłuszczu</text:span><text:span text:style-name="T15">(7)</text:span> <text:span text:style-name="T41">6</text:span>%</text:p>
        </text:list-item>
        <text:list-item>
          <text:p text:style-name="P29">Mizeria z jogurtem, 50g, składniki: <text:span text:style-name="T32">o</text:span>górek 85%, <text:span text:style-name="T11">j</text:span><text:span text:style-name="T1">ogurt naturalny 2% tłuszczu</text:span><text:span text:style-name="T15">(7)</text:span> 15% </text:p>
        </text:list-item>
        <text:list-item>
          <text:p text:style-name="P29">Nugetsy z piersi kurczaka, 50g, składniki: <text:span text:style-name="T32">m</text:span>ięso z piersi kurczaka bez skóry 68%, olej rzepakowy uniwersalny 12%, <text:span text:style-name="T11">b</text:span><text:span text:style-name="T1">ułka tarta</text:span><text:span text:style-name="T15">(1)</text:span><text:span text:style-name="T1"> </text:span>9%, <text:span text:style-name="T11">j</text:span><text:span text:style-name="T1">aja kurze całe</text:span><text:span text:style-name="T15">(3)</text:span><text:span text:style-name="T1"> </text:span>6%, <text:span text:style-name="T1">mąka pszenna typ 500</text:span><text:span text:style-name="T15">(1)</text:span> 5% </text:p>
        </text:list-item>
        <text:list-item>
          <text:p text:style-name="P29">Kompot wiśniowy, 180g, składniki: woda 91%, <text:span text:style-name="T32">w</text:span>iśnie mrożone bez pestek 9% </text:p>
        </text:list-item>
        <text:list-item>
          <text:p text:style-name="P29">Cukier, 2g </text:p>
        </text:list-item>
      </text:list>
      <text:p text:style-name="P4"/>
      <text:p text:style-name="P3">podwieczorek</text:p>
      <text:p text:style-name="P3"/>
      <text:list xml:id="list4111265765" text:style-name="L16">
        <text:list-item>
          <text:p text:style-name="P30"><text:span text:style-name="T1">Drożdżówka z owocami,</text:span><text:span text:style-name="T15">(1,3,7)</text:span> 40g </text:p>
        </text:list-item>
      </text:list>
      <text:p text:style-name="P4"/>
      <text:p text:style-name="P3"/>
      <text:p text:style-name="P7">Dzień: 5 </text:p>
      <text:p text:style-name="P5"/>
      <text:p text:style-name="P3">I śniadanie</text:p>
      <text:p text:style-name="P4"/>
      <text:list xml:id="list126863992" text:style-name="L17">
        <text:list-item>
          <text:p text:style-name="P31">Zacierka na mleku 2%, 180g, składniki: <text:span text:style-name="T1">mleko spożywcze 2% tłuszczu</text:span><text:span text:style-name="T15">(7)</text:span> 90%, <text:span text:style-name="T12">z</text:span><text:span text:style-name="T1">acierka jajeczna</text:span><text:span text:style-name="T15">(3)</text:span> 10% </text:p>
        </text:list-item>
        <text:list-item>
          <text:p text:style-name="P31"><text:span text:style-name="T1">Chleb wieloziarnisty,</text:span><text:span text:style-name="T15">(1)</text:span>17,5g </text:p>
        </text:list-item>
        <text:list-item>
          <text:p text:style-name="P31"><text:span text:style-name="T1">Chleb zwykły,</text:span><text:span text:style-name="T15">(1)</text:span> 17,5g </text:p>
        </text:list-item>
        <text:list-item>
          <text:p text:style-name="P31"><text:span text:style-name="T1">Masło ekstra</text:span>,<text:span text:style-name="T47">(7)</text:span> 2,5g </text:p>
        </text:list-item>
        <text:list-item>
          <text:p text:style-name="P42">Pasta jajeczno-serowa, 20g, składniki: <text:span text:style-name="T1">jaja kurze całe</text:span> <text:span text:style-name="T47">(3)</text:span>52%, <text:span text:style-name="T34">r</text:span>zodkiewka 21%, <text:span text:style-name="T1">ser żółty gouda</text:span><text:span text:style-name="T15">(7)</text:span> 10%, <text:span text:style-name="T1">jogurt naturalny 2% tłuszczu</text:span><text:span text:style-name="T15">(7)</text:span> 4%, <text:span text:style-name="T1">musztarda</text:span><text:span text:style-name="T15">(10)</text:span> 4%, <text:span text:style-name="T1">majonez</text:span><text:span text:style-name="T15">(3)</text:span> 4%, koper ogrodowy 2%, szczypiorek 2%, pieprz czarny mielony, papryka czerwona mielona słodka </text:p>
        </text:list-item>
        <text:list-item>
          <text:p text:style-name="P31">Szczypiorek, 1g </text:p>
        </text:list-item>
        <text:list-item>
          <text:p text:style-name="P31">Herbata czarna bez cukru, 180g, składniki: woda 100%, <text:span text:style-name="T34">h</text:span>erbata czarna w torebkach </text:p>
        </text:list-item>
        <text:list-item>
          <text:p text:style-name="P31">Cukier, 2g </text:p>
        </text:list-item>
      </text:list>
      <text:p text:style-name="P4"/>
      <text:p text:style-name="P3">II śniadanie</text:p>
      <text:list xml:id="list4048941025" text:style-name="L18">
        <text:list-item>
          <text:p text:style-name="P32"><text:span text:style-name="T33">M</text:span>archew, 60g </text:p>
        </text:list-item>
      </text:list>
      <text:p text:style-name="P4"/>
      <text:p text:style-name="P3">obiad</text:p>
      <text:p text:style-name="P3"/>
      <text:list xml:id="list3843525520" text:style-name="L19">
        <text:list-item>
          <text:p text:style-name="P39">Zupa ogórkowa na przecierze ogórkowym z ryżem i mięsem, 180g, składniki: <text:span text:style-name="T36">p</text:span>rzecier ogórkowy 2<text:span text:style-name="T35">0</text:span>%, <text:span text:style-name="T36">m</text:span>ięso gulaszowe z indyka 16%, <text:span text:style-name="T36">r</text:span>yż biały 11%, marchew 1<text:span text:style-name="T40">7</text:span>%, pietruszka korzeń 1<text:span text:style-name="T40">6</text:span>%, <text:span text:style-name="T13">m</text:span><text:span text:style-name="T1">asło ekstra</text:span><text:span text:style-name="T15">(7)</text:span><text:span text:style-name="T1"> </text:span>5%, <text:span text:style-name="T1">śmietana 18% tłuszczu</text:span><text:span text:style-name="T15">(7)</text:span><text:span text:style-name="T1"> </text:span>5%, <text:span text:style-name="T1">mąka pszenna typ 500</text:span><text:span text:style-name="T15">(1)</text:span> 5%, cebula 5% </text:p>
        </text:list-item>
        <text:list-item>
          <text:p text:style-name="P41">Makaron z białym serem, 150 g, składniki: <text:span text:style-name="T1">ser twarogowy półtłusty</text:span><text:span text:style-name="T15">(7)</text:span> 55%, <text:span text:style-name="T1">makaron bezjajeczny</text:span><text:span text:style-name="T15">(1)</text:span> 4<text:span text:style-name="T42">3</text:span>%, cukier 2%</text:p>
        </text:list-item>
        <text:list-item>
          <text:p text:style-name="P33">Kompot z porzeczki czerwonej, 180g, składniki: woda 91%, <text:span text:style-name="T36">p</text:span>orzeczki czerwone 9% </text:p>
        </text:list-item>
        <text:list-item>
          <text:p text:style-name="P33">Cukier, 2g </text:p>
        </text:list-item>
      </text:list>
      <text:p text:style-name="P4"/>
      <text:p text:style-name="P3">podwieczorek</text:p>
      <text:p text:style-name="P4"/>
      <text:list xml:id="list2930176969" text:style-name="L20">
        <text:list-item>
          <text:p text:style-name="P34">Owoc, 60g </text:p>
        </text:list-item>
      </text:list>
      <text:h text:style-name="P8" text:outline-level="2">Podsumowanie planu żywieniowego <text:span text:style-name="T38">ŻŁOBEK </text:span></text:h>
      <text:h text:style-name="P9" text:outline-level="2">- średnia na dzień</text:h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header-rows>
          <table:table-row>
            <table:table-cell table:style-name="Tabela19.A1" office:value-type="string">
              <text:p text:style-name="P6">Parametr</text:p>
            </table:table-cell>
            <table:table-cell table:style-name="Tabela19.A1" office:value-type="string">
              <text:p text:style-name="P6">Poziom strat</text:p>
            </table:table-cell>
            <table:table-cell table:style-name="Tabela19.A1" office:value-type="string">
              <text:p text:style-name="P6">Norma na składnik</text:p>
            </table:table-cell>
            <table:table-cell table:style-name="Tabela19.A1" office:value-type="string">
              <text:p text:style-name="P6">Zawartość w porcji</text:p>
            </table:table-cell>
            <table:table-cell table:style-name="Tabela19.A1" office:value-type="string">
              <text:p text:style-name="P6">% realizacji normy</text:p>
            </table:table-cell>
          </table:table-row>
        </table:table-header-rows>
        <table:table-row>
          <table:table-cell table:style-name="Tabela19.A1" office:value-type="string">
            <text:p text:style-name="P10">Wartość energetyczna [kcal]</text:p>
          </table:table-cell>
          <table:table-cell table:style-name="Tabela19.A1" office:value-type="string">
            <text:p text:style-name="P10">10%</text:p>
          </table:table-cell>
          <table:table-cell table:style-name="Tabela19.A1" office:value-type="string">
            <text:p text:style-name="P10">800</text:p>
          </table:table-cell>
          <table:table-cell table:style-name="Tabela19.A1" office:value-type="string">
            <text:p text:style-name="P10">774.6</text:p>
          </table:table-cell>
          <table:table-cell table:style-name="Tabela19.A1" office:value-type="string">
            <text:p text:style-name="P10">96</text:p>
          </table:table-cell>
        </table:table-row>
        <table:table-row>
          <table:table-cell table:style-name="Tabela19.A1" office:value-type="string">
            <text:p text:style-name="P10">Wartość energetyczna [kJ]</text:p>
          </table:table-cell>
          <table:table-cell table:style-name="Tabela19.A1" office:value-type="string">
            <text:p text:style-name="P10">10%</text:p>
          </table:table-cell>
          <table:table-cell table:style-name="Tabela19.A1" office:value-type="string">
            <text:p text:style-name="P10">3221</text:p>
          </table:table-cell>
          <table:table-cell table:style-name="Tabela19.A1" office:value-type="string">
            <text:p text:style-name="P10">3253.6</text:p>
          </table:table-cell>
          <table:table-cell table:style-name="Tabela19.A1" office:value-type="string">
            <text:p text:style-name="P10">96</text:p>
          </table:table-cell>
        </table:table-row>
        <table:table-row>
          <table:table-cell table:style-name="Tabela19.A1" office:value-type="string">
            <text:p text:style-name="P10">% energii z białka</text:p>
          </table:table-cell>
          <table:table-cell table:style-name="Tabela19.A1" office:value-type="string">
            <text:p text:style-name="P10">10%</text:p>
          </table:table-cell>
          <table:table-cell table:style-name="Tabela19.A1" office:value-type="string">
            <text:p text:style-name="P10">15</text:p>
          </table:table-cell>
          <table:table-cell table:style-name="Tabela19.A1" office:value-type="string">
            <text:p text:style-name="P10">-</text:p>
          </table:table-cell>
          <table:table-cell table:style-name="Tabela19.A1" office:value-type="string">
            <text:p text:style-name="P10">14</text:p>
          </table:table-cell>
        </table:table-row>
        <table:table-row>
          <table:table-cell table:style-name="Tabela19.A1" office:value-type="string">
            <text:p text:style-name="P10">% energii z tłuszczu</text:p>
          </table:table-cell>
          <table:table-cell table:style-name="Tabela19.A1" office:value-type="string">
            <text:p text:style-name="P10">10%</text:p>
          </table:table-cell>
          <table:table-cell table:style-name="Tabela19.A1" office:value-type="string">
            <text:p text:style-name="P10">25</text:p>
          </table:table-cell>
          <table:table-cell table:style-name="Tabela19.A1" office:value-type="string">
            <text:p text:style-name="P10">-</text:p>
          </table:table-cell>
          <table:table-cell table:style-name="Tabela19.A1" office:value-type="string">
            <text:p text:style-name="P10">23</text:p>
          </table:table-cell>
        </table:table-row>
        <table:table-row>
          <table:table-cell table:style-name="Tabela19.A1" office:value-type="string">
            <text:p text:style-name="P10">% energii z węglowodanów</text:p>
          </table:table-cell>
          <table:table-cell table:style-name="Tabela19.A1" office:value-type="string">
            <text:p text:style-name="P10">10%</text:p>
          </table:table-cell>
          <table:table-cell table:style-name="Tabela19.A1" office:value-type="string">
            <text:p text:style-name="P10">60</text:p>
          </table:table-cell>
          <table:table-cell table:style-name="Tabela19.A1" office:value-type="string">
            <text:p text:style-name="P10">-</text:p>
          </table:table-cell>
          <table:table-cell table:style-name="Tabela19.A1" office:value-type="string">
            <text:p text:style-name="P10">63</text:p>
          </table:table-cell>
        </table:table-row>
      </table:table>
      <text:p text:style-name="P2"><text:lin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21:30:56.109000000</meta:creation-date>
    <dc:date>2020-02-21T09:55:59.041000000</dc:date>
    <meta:editing-duration>PT3H37M</meta:editing-duration>
    <meta:editing-cycles>124</meta:editing-cycles>
    <meta:generator>LibreOffice/6.2.3.2$Windows_X86_64 LibreOffice_project/aecc05fe267cc68dde00352a451aa867b3b546ac</meta:generator>
    <meta:print-date>2020-02-21T09:55:48.143000000</meta:print-date>
    <meta:document-statistic meta:table-count="1" meta:image-count="0" meta:object-count="0" meta:page-count="6" meta:paragraph-count="134" meta:word-count="919" meta:character-count="5879" meta:non-whitespace-character-count="5075"/>
  </office:meta>
</office:document-meta>
</file>