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224cm" fo:margin-left="0cm" table:align="left"/>
    </style:style>
    <style:style style:name="Tabela12.A" style:family="table-column">
      <style:table-column-properties style:column-width="6.084cm"/>
    </style:style>
    <style:style style:name="Tabela12.B" style:family="table-column">
      <style:table-column-properties style:column-width="2.2cm"/>
    </style:style>
    <style:style style:name="Tabela12.C" style:family="table-column">
      <style:table-column-properties style:column-width="3.117cm"/>
    </style:style>
    <style:style style:name="Tabela12.D" style:family="table-column">
      <style:table-column-properties style:column-width="2.907cm"/>
    </style:style>
    <style:style style:name="Tabela12.E" style:family="table-column">
      <style:table-column-properties style:column-width="2.917cm"/>
    </style:style>
    <style:style style:name="Tabela12.A1" style:family="table-cell">
      <style:table-cell-properties style:vertical-align="middle" fo:padding="0.053cm" fo:border="none"/>
    </style:style>
    <style:style style:name="P1" style:family="paragraph" style:parent-style-name="Heading_20_1">
      <style:paragraph-properties fo:text-align="center" style:justify-single-word="false"/>
      <style:text-properties fo:font-size="24pt" officeooo:rsid="00a22e49" officeooo:paragraph-rsid="00a22e49" fo:background-color="transparent" style:font-size-asian="24pt" style:font-size-complex="24pt"/>
    </style:style>
    <style:style style:name="P2" style:family="paragraph" style:parent-style-name="Heading_20_1">
      <style:paragraph-properties fo:text-align="center" style:justify-single-word="false"/>
      <style:text-properties fo:font-size="24pt" officeooo:rsid="0002631f" officeooo:paragraph-rsid="0018a6f0" fo:background-color="transparent" style:font-size-asian="24pt" style:font-size-complex="24pt"/>
    </style:style>
    <style:style style:name="P3" style:family="paragraph" style:parent-style-name="Heading_20_2">
      <style:text-properties fo:font-size="16pt" officeooo:paragraph-rsid="0017e719" fo:background-color="transparent" style:font-size-asian="16pt" style:font-size-complex="16pt"/>
    </style:style>
    <style:style style:name="P4" style:family="paragraph" style:parent-style-name="Heading_20_2">
      <style:paragraph-properties fo:text-align="center" style:justify-single-word="false"/>
      <style:text-properties fo:font-size="16pt" officeooo:paragraph-rsid="00a22e49" fo:background-color="transparent" style:font-size-asian="16pt" style:font-size-complex="16pt"/>
    </style:style>
    <style:style style:name="P5" style:family="paragraph" style:parent-style-name="Heading_20_2">
      <style:paragraph-properties fo:text-align="center" style:justify-single-word="false" fo:break-before="page"/>
      <style:text-properties fo:font-size="16pt" officeooo:paragraph-rsid="00a22e49" fo:background-color="transparent" style:font-size-asian="16pt" style:font-size-complex="16pt"/>
    </style:style>
    <style:style style:name="P6" style:family="paragraph" style:parent-style-name="Table_20_Contents">
      <style:text-properties fo:font-size="16pt" officeooo:paragraph-rsid="0017e719" fo:background-color="transparent" style:font-size-asian="16pt" style:font-size-complex="16pt"/>
    </style:style>
    <style:style style:name="P7" style:family="paragraph" style:parent-style-name="Table_20_Heading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0.6cm" style:auto-text-indent="false" fo:background-color="transparent" text:number-lines="false" text:line-number="0"/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8" style:family="paragraph" style:parent-style-name="Table_20_Heading">
      <loext:graphic-properties draw:fill="none"/>
      <style:paragraph-properties fo:margin-top="0cm" fo:margin-bottom="0.499cm" loext:contextual-spacing="false" fo:text-align="center" style:justify-single-word="false" fo:background-color="transparent" text:number-lines="false" text:line-number="0"/>
      <style:text-properties fo:font-size="16pt" fo:font-weight="bold" officeooo:paragraph-rsid="00157779" fo:background-color="transparent" style:font-size-asian="16pt" style:font-size-complex="16pt"/>
    </style:style>
    <style:style style:name="P9" style:family="paragraph" style:parent-style-name="Table_20_Heading">
      <loext:graphic-properties draw:fill="none"/>
      <style:paragraph-properties fo:margin-top="0cm" fo:margin-bottom="0.499cm" loext:contextual-spacing="false" fo:text-align="center" style:justify-single-word="false" fo:background-color="transparent" text:number-lines="false" text:line-number="0"/>
      <style:text-properties fo:font-size="16pt" fo:font-weight="bold" officeooo:paragraph-rsid="0044dc02" fo:background-color="transparent" style:font-size-asian="16pt" style:font-size-complex="16pt"/>
    </style:style>
    <style:style style:name="P10" style:family="paragraph" style:parent-style-name="Table_20_Heading">
      <loext:graphic-properties draw:fill="none"/>
      <style:paragraph-properties fo:margin-top="0cm" fo:margin-bottom="0.499cm" loext:contextual-spacing="false" fo:text-align="center" style:justify-single-word="false" fo:background-color="transparent" text:number-lines="false" text:line-number="0"/>
      <style:text-properties fo:font-size="16pt" fo:font-weight="bold" officeooo:paragraph-rsid="004d7537" fo:background-color="transparent" style:font-size-asian="16pt" style:font-size-complex="16pt"/>
    </style:style>
    <style:style style:name="P11" style:family="paragraph" style:parent-style-name="Table_20_Heading">
      <loext:graphic-properties draw:fill="none"/>
      <style:paragraph-properties fo:margin-top="0cm" fo:margin-bottom="0.499cm" loext:contextual-spacing="false" fo:text-align="center" style:justify-single-word="false" fo:background-color="transparent" text:number-lines="false" text:line-number="0"/>
      <style:text-properties fo:font-size="16pt" fo:font-weight="bold" officeooo:rsid="00313238" officeooo:paragraph-rsid="00313238" fo:background-color="transparent" style:font-size-asian="16pt" style:font-size-complex="16pt"/>
    </style:style>
    <style:style style:name="P12" style:family="paragraph" style:parent-style-name="Table_20_Heading">
      <loext:graphic-properties draw:fill="none"/>
      <style:paragraph-properties fo:margin-top="0cm" fo:margin-bottom="0.499cm" loext:contextual-spacing="false" fo:text-align="center" style:justify-single-word="false" fo:background-color="transparent" text:number-lines="false" text:line-number="0"/>
      <style:text-properties fo:font-size="16pt" fo:font-weight="bold" officeooo:rsid="00313238" officeooo:paragraph-rsid="00332800" fo:background-color="transparent" style:font-size-asian="16pt" style:font-size-complex="16pt"/>
    </style:style>
    <style:style style:name="P13" style:family="paragraph" style:parent-style-name="Table_20_Heading">
      <loext:graphic-properties draw:fill="none"/>
      <style:paragraph-properties fo:margin-top="0cm" fo:margin-bottom="0.499cm" loext:contextual-spacing="false" fo:text-align="center" style:justify-single-word="false" fo:background-color="transparent" text:number-lines="false" text:line-number="0"/>
      <style:text-properties fo:font-size="16pt" fo:font-weight="bold" officeooo:rsid="00313238" officeooo:paragraph-rsid="00341d21" fo:background-color="transparent" style:font-size-asian="16pt" style:font-size-complex="16pt"/>
    </style:style>
    <style:style style:name="P14" style:family="paragraph" style:parent-style-name="Table_20_Heading">
      <loext:graphic-properties draw:fill="none"/>
      <style:paragraph-properties fo:margin-top="0cm" fo:margin-bottom="0.499cm" loext:contextual-spacing="false" fo:text-align="center" style:justify-single-word="false" fo:background-color="transparent" text:number-lines="false" text:line-number="0"/>
      <style:text-properties fo:font-size="16pt" officeooo:paragraph-rsid="00157779" fo:background-color="transparent" style:font-size-asian="16pt" style:font-size-complex="16pt"/>
    </style:style>
    <style:style style:name="P15" style:family="paragraph" style:parent-style-name="Table_20_Heading">
      <loext:graphic-properties draw:fill="none"/>
      <style:paragraph-properties fo:margin-top="0cm" fo:margin-bottom="0.499cm" loext:contextual-spacing="false" fo:text-align="start" style:justify-single-word="false" fo:background-color="transparent" text:number-lines="false" text:line-number="0"/>
      <style:text-properties fo:font-size="16pt" officeooo:paragraph-rsid="00313238" fo:background-color="transparent" style:font-size-asian="16pt" style:font-size-complex="16pt"/>
    </style:style>
    <style:style style:name="P16" style:family="paragraph" style:parent-style-name="Table_20_Heading">
      <loext:graphic-properties draw:fill="none"/>
      <style:paragraph-properties fo:margin-top="0cm" fo:margin-bottom="0.499cm" loext:contextual-spacing="false" fo:text-align="center" style:justify-single-word="false" fo:break-before="page" fo:background-color="transparent" text:number-lines="false" text:line-number="0"/>
      <style:text-properties fo:font-size="16pt" fo:font-weight="bold" officeooo:paragraph-rsid="00157779" fo:background-color="transparent" style:font-size-asian="16pt" style:font-size-complex="16pt"/>
    </style:style>
    <style:style style:name="P17" style:family="paragraph" style:parent-style-name="Table_20_Heading">
      <loext:graphic-properties draw:fill="none"/>
      <style:paragraph-properties fo:margin-top="0cm" fo:margin-bottom="0.499cm" loext:contextual-spacing="false" fo:text-align="center" style:justify-single-word="false" fo:break-before="page" fo:background-color="transparent" text:number-lines="false" text:line-number="0"/>
      <style:text-properties fo:font-size="16pt" fo:font-weight="bold" officeooo:rsid="00313238" officeooo:paragraph-rsid="00313238" fo:background-color="transparent" style:font-size-asian="16pt" style:font-size-complex="16pt"/>
    </style:style>
    <style:style style:name="P18" style:family="paragraph" style:parent-style-name="Table_20_Contents">
      <loext:graphic-properties draw:fill="none"/>
      <style:paragraph-properties fo:margin-left="0cm" fo:margin-right="2.3cm" fo:text-indent="0cm" style:auto-text-indent="false" fo:background-color="transparent" text:number-lines="false" text:line-number="0"/>
      <style:text-properties fo:font-size="16pt" officeooo:paragraph-rsid="0017e719" fo:background-color="transparent" style:font-size-asian="16pt" style:font-size-complex="16pt"/>
    </style:style>
    <style:style style:name="P19" style:family="paragraph" style:parent-style-name="Table_20_Heading">
      <style:text-properties fo:font-size="16pt" fo:font-weight="bold" officeooo:rsid="0002631f" officeooo:paragraph-rsid="0014443e" fo:background-color="transparent" style:font-size-asian="16pt" style:font-size-complex="16pt"/>
    </style:style>
    <style:style style:name="P20" style:family="paragraph" style:parent-style-name="Table_20_Heading">
      <style:text-properties fo:font-size="16pt" officeooo:paragraph-rsid="0017e719" fo:background-color="transparent" style:font-size-asian="16pt" style:font-size-complex="16pt"/>
    </style:style>
    <style:style style:name="P21" style:family="paragraph" style:parent-style-name="Table_20_Heading">
      <loext:graphic-properties draw:fill="none"/>
      <style:paragraph-properties fo:margin-left="1.27cm" fo:margin-right="0cm" fo:margin-top="0cm" fo:margin-bottom="0cm" loext:contextual-spacing="false" fo:text-align="start" style:justify-single-word="false" fo:text-indent="-0.64cm" style:auto-text-indent="false" fo:background-color="transparent" text:number-lines="false" text:line-number="0">
        <style:tab-stops/>
      </style:paragraph-properties>
      <style:text-properties fo:font-size="16pt" fo:font-weight="bold" officeooo:paragraph-rsid="00157779" fo:background-color="transparent" style:font-size-asian="16pt" style:font-size-complex="16pt"/>
    </style:style>
    <style:style style:name="P22" style:family="paragraph" style:parent-style-name="Table_20_Heading">
      <loext:graphic-properties draw:fill="none"/>
      <style:paragraph-properties fo:margin-left="0.199cm" fo:margin-right="0cm" fo:margin-top="0cm" fo:margin-bottom="0.499cm" loext:contextual-spacing="false" fo:text-align="center" style:justify-single-word="false" fo:text-indent="0cm" style:auto-text-indent="false" fo:background-color="transparent" text:number-lines="false" text:line-number="0"/>
      <style:text-properties fo:font-size="16pt" fo:font-weight="bold" officeooo:rsid="00313238" officeooo:paragraph-rsid="003507b9" fo:background-color="transparent" style:font-size-asian="16pt" style:font-size-complex="16pt"/>
    </style:style>
    <style:style style:name="P23" style:family="paragraph" style:parent-style-name="Table_20_Heading" style:master-page-name="">
      <loext:graphic-properties draw:fill="none"/>
      <style:paragraph-properties fo:margin-left="0.199cm" fo:margin-right="0cm" fo:margin-top="0cm" fo:margin-bottom="0.499cm" loext:contextual-spacing="false" fo:text-align="center" style:justify-single-word="false" fo:text-indent="0cm" style:auto-text-indent="false" style:page-number="auto" fo:background-color="transparent" text:number-lines="false" text:line-number="0"/>
      <style:text-properties fo:font-size="16pt" officeooo:paragraph-rsid="00157779" fo:background-color="transparent" style:font-size-asian="16pt" style:font-size-complex="16pt"/>
    </style:style>
    <style:style style:name="P24" style:family="paragraph" style:parent-style-name="Table_20_Heading" style:master-page-name="">
      <loext:graphic-properties draw:fill="none"/>
      <style:paragraph-properties fo:margin-left="0.199cm" fo:margin-right="0cm" fo:margin-top="0cm" fo:margin-bottom="0.499cm" loext:contextual-spacing="false" fo:text-align="center" style:justify-single-word="false" fo:text-indent="0cm" style:auto-text-indent="false" style:page-number="auto" fo:background-color="transparent" text:number-lines="false" text:line-number="0"/>
      <style:text-properties fo:font-size="16pt" fo:font-weight="bold" officeooo:rsid="003507b9" officeooo:paragraph-rsid="003507b9" fo:background-color="transparent" style:font-size-asian="16pt" style:font-size-complex="16pt"/>
    </style:style>
    <style:style style:name="P25" style:family="paragraph" style:parent-style-name="Text_20_body">
      <style:text-properties fo:font-size="16pt" officeooo:paragraph-rsid="0017e719" fo:background-color="transparent" style:font-size-asian="16pt" style:font-size-complex="16pt"/>
    </style:style>
    <style:style style:name="P26" style:family="paragraph" style:parent-style-name="Text_20_body">
      <style:text-properties fo:font-size="16pt" officeooo:rsid="0002631f" officeooo:paragraph-rsid="0017e719" fo:background-color="transparent" style:font-size-asian="16pt" style:font-size-complex="16pt"/>
    </style:style>
    <style:style style:name="P27" style:family="paragraph" style:parent-style-name="Text_20_body">
      <style:paragraph-properties fo:text-align="center" style:justify-single-word="false"/>
      <style:text-properties fo:font-size="24pt" officeooo:rsid="0002631f" officeooo:paragraph-rsid="0018a6f0" fo:background-color="transparent" style:font-size-asian="24pt" style:font-size-complex="24pt"/>
    </style:style>
    <style:style style:name="P28" style:family="paragraph" style:parent-style-name="Table_20_Contents" style:list-style-name="L3">
      <style:paragraph-properties>
        <style:tab-stops>
          <style:tab-stop style:position="1.085cm"/>
        </style:tab-stops>
      </style:paragraph-properties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29" style:family="paragraph" style:parent-style-name="Table_20_Contents" style:list-style-name="L3"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30" style:family="paragraph" style:parent-style-name="Table_20_Contents" style:list-style-name="L8">
      <style:text-properties fo:font-size="16pt" fo:font-weight="normal" officeooo:rsid="00313238" officeooo:paragraph-rsid="00341d21" fo:background-color="transparent" style:font-size-asian="16pt" style:font-weight-asian="normal" style:font-size-complex="16pt" style:font-weight-complex="normal"/>
    </style:style>
    <style:style style:name="P31" style:family="paragraph" style:parent-style-name="Table_20_Contents" style:list-style-name="L9">
      <style:text-properties fo:font-size="16pt" fo:font-weight="normal" officeooo:rsid="00313238" officeooo:paragraph-rsid="003507b9" fo:background-color="transparent" style:font-size-asian="16pt" style:font-weight-asian="normal" style:font-size-complex="16pt" style:font-weight-complex="normal"/>
    </style:style>
    <style:style style:name="P32" style:family="paragraph" style:parent-style-name="Table_20_Contents" style:list-style-name="L8">
      <style:text-properties fo:font-size="16pt" officeooo:paragraph-rsid="00313238" fo:background-color="transparent" style:font-size-asian="16pt" style:font-size-complex="16pt"/>
    </style:style>
    <style:style style:name="P33" style:family="paragraph" style:parent-style-name="Table_20_Contents" style:list-style-name="L8">
      <style:text-properties fo:font-size="16pt" officeooo:paragraph-rsid="00341d21" fo:background-color="transparent" style:font-size-asian="16pt" style:font-size-complex="16pt"/>
    </style:style>
    <style:style style:name="P34" style:family="paragraph" style:parent-style-name="Table_20_Contents" style:list-style-name="L9">
      <style:paragraph-properties fo:text-align="justify" style:justify-single-word="false"/>
      <style:text-properties fo:font-size="16pt" officeooo:paragraph-rsid="003507b9" fo:background-color="transparent" style:font-size-asian="16pt" style:font-size-complex="16pt"/>
    </style:style>
    <style:style style:name="P35" style:family="paragraph" style:parent-style-name="Table_20_Contents" style:list-style-name="L9">
      <style:text-properties fo:font-size="16pt" officeooo:paragraph-rsid="003507b9" fo:background-color="transparent" style:font-size-asian="16pt" style:font-size-complex="16pt"/>
    </style:style>
    <style:style style:name="P36" style:family="paragraph" style:parent-style-name="Table_20_Contents" style:list-style-name="L2" style:master-page-name="">
      <loext:graphic-properties draw:fill="none"/>
      <style:paragraph-properties fo:margin-left="1.3cm" fo:margin-right="0cm" fo:margin-top="0cm" fo:margin-bottom="0.499cm" loext:contextual-spacing="false" fo:text-align="start" style:justify-single-word="false" fo:text-indent="-0.6cm" style:auto-text-indent="false" style:page-number="auto" fo:background-color="transparent" text:number-lines="false" text:line-number="0"/>
      <style:text-properties fo:font-size="16pt" officeooo:paragraph-rsid="00ace386" fo:background-color="transparent" style:font-size-asian="16pt" style:font-size-complex="16pt"/>
    </style:style>
    <style:style style:name="P37" style:family="paragraph" style:parent-style-name="Table_20_Contents" style:list-style-name="L2">
      <loext:graphic-properties draw:fill="none"/>
      <style:paragraph-properties fo:margin-left="1.3cm" fo:margin-right="0cm" fo:margin-top="0cm" fo:margin-bottom="0.499cm" loext:contextual-spacing="false" fo:text-align="center" style:justify-single-word="false" fo:text-indent="-0.6cm" style:auto-text-indent="false" fo:background-color="transparent" text:number-lines="false" text:line-number="0"/>
      <style:text-properties fo:font-size="16pt" fo:font-weight="bold" officeooo:paragraph-rsid="00ace386" fo:background-color="transparent" style:font-size-asian="16pt" style:font-weight-asian="bold" style:font-size-complex="16pt" style:font-weight-complex="bold"/>
    </style:style>
    <style:style style:name="P38" style:family="paragraph" style:parent-style-name="Table_20_Contents" style:list-style-name="L3">
      <style:paragraph-properties fo:margin-top="0cm" fo:margin-bottom="0.499cm" loext:contextual-spacing="false" fo:text-align="start" style:justify-single-word="false"/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39" style:family="paragraph" style:parent-style-name="Table_20_Contents" style:list-style-name="L8">
      <loext:graphic-properties draw:fill="none"/>
      <style:paragraph-properties fo:margin-top="0cm" fo:margin-bottom="0.499cm" loext:contextual-spacing="false" fo:text-align="start" style:justify-single-word="false" fo:background-color="transparent" text:number-lines="false" text:line-number="0"/>
      <style:text-properties fo:font-size="16pt" fo:font-weight="normal" officeooo:rsid="00313238" officeooo:paragraph-rsid="00341d21" fo:background-color="transparent" style:font-size-asian="16pt" style:font-weight-asian="normal" style:font-size-complex="16pt" style:font-weight-complex="normal"/>
    </style:style>
    <style:style style:name="P40" style:family="paragraph" style:parent-style-name="Standard" style:list-style-name="L11">
      <style:text-properties fo:font-size="16pt" fo:background-color="transparent" style:font-size-asian="16pt" style:font-size-complex="16pt"/>
    </style:style>
    <style:style style:name="P41" style:family="paragraph" style:parent-style-name="Standard" style:list-style-name="L11">
      <style:paragraph-properties fo:text-align="justify" style:justify-single-word="false"/>
      <style:text-properties fo:font-size="16pt" fo:background-color="transparent" style:font-size-asian="16pt" style:font-size-complex="16pt"/>
    </style:style>
    <style:style style:name="P42" style:family="paragraph" style:parent-style-name="Standard" style:list-style-name="L11">
      <style:paragraph-properties fo:text-align="justify" style:justify-single-word="false"/>
      <style:text-properties fo:font-size="16pt" officeooo:paragraph-rsid="00a9caf5" fo:background-color="transparent" style:font-size-asian="16pt" style:font-size-complex="16pt"/>
    </style:style>
    <style:style style:name="P43" style:family="paragraph" style:parent-style-name="Standard" style:list-style-name="L11">
      <style:text-properties fo:font-size="16pt" fo:font-weight="normal" fo:background-color="transparent" style:font-size-asian="16pt" style:font-weight-asian="normal" style:font-size-complex="16pt" style:font-weight-complex="normal"/>
    </style:style>
    <style:style style:name="P44" style:family="paragraph" style:parent-style-name="Table_20_Heading">
      <style:text-properties fo:font-size="16pt" fo:font-weight="bold" officeooo:rsid="0002631f" officeooo:paragraph-rsid="0014443e" fo:background-color="transparent" style:font-size-asian="16pt" style:font-size-complex="16pt"/>
    </style:style>
    <style:style style:name="P45" style:family="paragraph" style:parent-style-name="Table_20_Heading" style:list-style-name="L1">
      <style:paragraph-properties fo:text-align="start" style:justify-single-word="false"/>
      <style:text-properties fo:font-size="16pt" fo:font-weight="bold" officeooo:paragraph-rsid="0014443e" fo:background-color="transparent" style:font-size-asian="16pt" style:font-size-complex="16pt"/>
    </style:style>
    <style:style style:name="P46" style:family="paragraph" style:parent-style-name="Table_20_Heading" style:list-style-name="L1">
      <style:paragraph-properties fo:text-align="start" style:justify-single-word="false"/>
      <style:text-properties fo:font-size="16pt" fo:font-weight="normal" officeooo:paragraph-rsid="0014443e" fo:background-color="transparent" style:font-size-asian="16pt" style:font-weight-asian="normal" style:font-size-complex="16pt" style:font-weight-complex="normal"/>
    </style:style>
    <style:style style:name="P47" style:family="paragraph" style:parent-style-name="Table_20_Heading" style:list-style-name="L1" style:master-page-name="">
      <loext:graphic-properties draw:fill="none"/>
      <style:paragraph-properties fo:margin-left="1.3cm" fo:margin-right="0cm" fo:text-align="start" style:justify-single-word="false" fo:text-indent="-0.7cm" style:auto-text-indent="false" style:page-number="auto" fo:background-color="transparent" text:number-lines="false" text:line-number="0"/>
      <style:text-properties fo:font-size="16pt" fo:font-weight="normal" officeooo:paragraph-rsid="0014443e" fo:background-color="transparent" style:font-size-asian="16pt" style:font-weight-asian="normal" style:font-size-complex="16pt" style:font-weight-complex="normal"/>
    </style:style>
    <style:style style:name="P48" style:family="paragraph" style:parent-style-name="Table_20_Heading" style:list-style-name="L18" style:master-page-name="">
      <loext:graphic-properties draw:fill="none"/>
      <style:paragraph-properties fo:margin-left="1.3cm" fo:margin-right="0cm" fo:text-align="start" style:justify-single-word="false" fo:text-indent="-0.7cm" style:auto-text-indent="false" style:page-number="auto" fo:background-color="transparent" text:number-lines="false" text:line-number="0"/>
      <style:text-properties fo:font-size="16pt" officeooo:paragraph-rsid="0059b1a7" fo:background-color="transparent" style:font-size-asian="16pt" style:font-size-complex="16pt"/>
    </style:style>
    <style:style style:name="P49" style:family="paragraph" style:parent-style-name="Table_20_Heading" style:list-style-name="L18">
      <loext:graphic-properties draw:fill="none"/>
      <style:paragraph-properties fo:margin-left="1.3cm" fo:margin-right="0cm" fo:text-align="start" style:justify-single-word="false" fo:text-indent="-0.7cm" style:auto-text-indent="false" fo:background-color="transparent" text:number-lines="false" text:line-number="0"/>
      <style:text-properties fo:font-size="16pt" fo:font-weight="normal" officeooo:paragraph-rsid="0059b1a7" fo:background-color="transparent" style:font-size-asian="16pt" style:font-weight-asian="normal" style:font-size-complex="16pt" style:font-weight-complex="normal"/>
    </style:style>
    <style:style style:name="P50" style:family="paragraph" style:parent-style-name="Table_20_Heading" style:list-style-name="L2">
      <style:paragraph-properties fo:margin-top="0cm" fo:margin-bottom="0.499cm" loext:contextual-spacing="false"/>
      <style:text-properties fo:font-size="16pt" officeooo:paragraph-rsid="00157779" fo:background-color="transparent" style:font-size-asian="16pt" style:font-size-complex="16pt"/>
    </style:style>
    <style:style style:name="P51" style:family="paragraph" style:parent-style-name="Table_20_Heading" style:list-style-name="L10">
      <loext:graphic-properties draw:fill="none"/>
      <style:paragraph-properties fo:margin-top="0cm" fo:margin-bottom="0.499cm" loext:contextual-spacing="false" fo:text-align="start" style:justify-single-word="false" fo:background-color="transparent" text:number-lines="false" text:line-number="0"/>
      <style:text-properties fo:font-size="16pt" fo:font-weight="normal" officeooo:rsid="00313238" officeooo:paragraph-rsid="00313238" fo:background-color="transparent" style:font-size-asian="16pt" style:font-weight-asian="normal" style:font-size-complex="16pt" style:font-weight-complex="normal"/>
    </style:style>
    <style:style style:name="P52" style:family="paragraph" style:parent-style-name="Table_20_Heading" style:list-style-name="L12">
      <loext:graphic-properties draw:fill="none"/>
      <style:paragraph-properties fo:margin-top="0cm" fo:margin-bottom="0.499cm" loext:contextual-spacing="false" fo:text-align="start" style:justify-single-word="false" fo:background-color="transparent" text:number-lines="false" text:line-number="0"/>
      <style:text-properties fo:font-size="16pt" officeooo:paragraph-rsid="0044dc02" fo:background-color="transparent" style:font-size-asian="16pt" style:font-size-complex="16pt"/>
    </style:style>
    <style:style style:name="P53" style:family="paragraph" style:parent-style-name="Table_20_Heading" style:list-style-name="L4" style:master-page-name="">
      <loext:graphic-properties draw:fill="none"/>
      <style:paragraph-properties fo:margin-left="1.27cm" fo:margin-right="0cm" fo:margin-top="0cm" fo:margin-bottom="0cm" loext:contextual-spacing="false" fo:text-align="start" style:justify-single-word="false" fo:text-indent="-0.64cm" style:auto-text-indent="false" style:page-number="auto" fo:background-color="transparent" text:number-lines="false" text:line-number="0">
        <style:tab-stops/>
      </style:paragraph-properties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54" style:family="paragraph" style:parent-style-name="Table_20_Heading" style:list-style-name="L4">
      <loext:graphic-properties draw:fill="none"/>
      <style:paragraph-properties fo:margin-top="0cm" fo:margin-bottom="0cm" loext:contextual-spacing="false" fo:text-align="start" style:justify-single-word="false" fo:background-color="transparent" text:number-lines="false" text:line-number="0">
        <style:tab-stops/>
      </style:paragraph-properties>
      <style:text-properties fo:font-size="16pt" fo:font-weight="normal" officeooo:paragraph-rsid="00a9fb41" fo:background-color="transparent" style:font-size-asian="16pt" style:font-weight-asian="normal" style:font-size-complex="16pt" style:font-weight-complex="normal"/>
    </style:style>
    <style:style style:name="P55" style:family="paragraph" style:parent-style-name="Table_20_Heading" style:list-style-name="L13">
      <loext:graphic-properties draw:fill="none"/>
      <style:paragraph-properties fo:margin-top="0cm" fo:margin-bottom="0cm" loext:contextual-spacing="false" fo:text-align="start" style:justify-single-word="false" fo:background-color="transparent" text:number-lines="false" text:line-number="0"/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56" style:family="paragraph" style:parent-style-name="Table_20_Heading" style:list-style-name="L13">
      <loext:graphic-properties draw:fill="none"/>
      <style:paragraph-properties fo:margin-top="0cm" fo:margin-bottom="0cm" loext:contextual-spacing="false" fo:text-align="start" style:justify-single-word="false" fo:background-color="transparent" text:number-lines="false" text:line-number="0"/>
      <style:text-properties fo:font-size="16pt" fo:font-weight="normal" officeooo:paragraph-rsid="0045a955" fo:background-color="transparent" style:font-size-asian="16pt" style:font-weight-asian="normal" style:font-size-complex="16pt" style:font-weight-complex="normal"/>
    </style:style>
    <style:style style:name="P57" style:family="paragraph" style:parent-style-name="Table_20_Heading" style:list-style-name="L17">
      <loext:graphic-properties draw:fill="none"/>
      <style:paragraph-properties fo:margin-top="0cm" fo:margin-bottom="0cm" loext:contextual-spacing="false" fo:text-align="start" style:justify-single-word="false" fo:background-color="transparent" text:number-lines="false" text:line-number="0"/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58" style:family="paragraph" style:parent-style-name="Table_20_Heading" style:list-style-name="L13">
      <loext:graphic-properties draw:fill="none"/>
      <style:paragraph-properties fo:margin-top="0cm" fo:margin-bottom="0cm" loext:contextual-spacing="false" fo:text-align="justify" style:justify-single-word="false" fo:background-color="transparent" text:number-lines="false" text:line-number="0"/>
      <style:text-properties fo:font-size="16pt" fo:font-weight="normal" officeooo:paragraph-rsid="00acd6eb" fo:background-color="transparent" style:font-size-asian="16pt" style:font-weight-asian="normal" style:font-size-complex="16pt" style:font-weight-complex="normal"/>
    </style:style>
    <style:style style:name="P59" style:family="paragraph" style:parent-style-name="Table_20_Heading" style:list-style-name="L13">
      <loext:graphic-properties draw:fill="none"/>
      <style:paragraph-properties fo:margin-top="0cm" fo:margin-bottom="0cm" loext:contextual-spacing="false" fo:text-align="start" style:justify-single-word="false" fo:background-color="transparent" text:number-lines="false" text:line-number="0"/>
      <style:text-properties fo:font-size="16pt" fo:font-weight="normal" officeooo:paragraph-rsid="0045a955" fo:background-color="transparent" style:font-size-asian="16pt" style:font-size-complex="16pt"/>
    </style:style>
    <style:style style:name="P60" style:family="paragraph" style:parent-style-name="Table_20_Heading" style:list-style-name="L6">
      <loext:graphic-properties draw:fill="none"/>
      <style:paragraph-properties fo:margin-top="0cm" fo:margin-bottom="0cm" loext:contextual-spacing="false" fo:text-align="start" style:justify-single-word="false" fo:background-color="transparent" text:number-lines="false" text:line-number="0">
        <style:tab-stops>
          <style:tab-stop style:position="0cm"/>
        </style:tab-stops>
      </style:paragraph-properties>
      <style:text-properties fo:font-size="16pt" officeooo:paragraph-rsid="00157779" fo:background-color="transparent" style:font-size-asian="16pt" style:font-size-complex="16pt"/>
    </style:style>
    <style:style style:name="P61" style:family="paragraph" style:parent-style-name="Table_20_Heading" style:list-style-name="L14">
      <loext:graphic-properties draw:fill="none"/>
      <style:paragraph-properties fo:margin-top="0cm" fo:margin-bottom="0cm" loext:contextual-spacing="false" fo:text-align="start" style:justify-single-word="false" fo:background-color="transparent" text:number-lines="false" text:line-number="0"/>
      <style:text-properties fo:font-size="16pt" officeooo:paragraph-rsid="004d7537" fo:background-color="transparent" style:font-size-asian="16pt" style:font-size-complex="16pt"/>
    </style:style>
    <style:style style:name="P62" style:family="paragraph" style:parent-style-name="Table_20_Heading" style:list-style-name="L17">
      <loext:graphic-properties draw:fill="none"/>
      <style:paragraph-properties fo:margin-top="0cm" fo:margin-bottom="0cm" loext:contextual-spacing="false" fo:text-align="justify" style:justify-single-word="false" fo:background-color="transparent" text:number-lines="false" text:line-number="0"/>
      <style:text-properties fo:font-size="16pt" fo:font-weight="bold" officeooo:paragraph-rsid="00157779" fo:background-color="transparent" style:font-size-asian="16pt" style:font-size-complex="16pt"/>
    </style:style>
    <style:style style:name="P63" style:family="paragraph" style:parent-style-name="Table_20_Heading" style:list-style-name="L5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0cm" style:auto-text-indent="true" style:page-number="auto" fo:background-color="transparent" text:number-lines="false" text:line-number="0">
        <style:tab-stops>
          <style:tab-stop style:position="-0.688cm"/>
        </style:tab-stops>
      </style:paragraph-properties>
      <style:text-properties fo:font-size="16pt" officeooo:paragraph-rsid="00157779" fo:background-color="transparent" style:font-size-asian="16pt" style:font-size-complex="16pt"/>
    </style:style>
    <style:style style:name="P64" style:family="paragraph" style:parent-style-name="Table_20_Heading" style:list-style-name="L7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0cm" style:auto-text-indent="true" style:page-number="auto" fo:background-color="transparent" text:number-lines="false" text:line-number="0">
        <style:tab-stops>
          <style:tab-stop style:position="0.582cm"/>
        </style:tab-stops>
      </style:paragraph-properties>
      <style:text-properties fo:font-size="16pt" officeooo:paragraph-rsid="00157779" fo:background-color="transparent" style:font-size-asian="16pt" style:font-size-complex="16pt"/>
    </style:style>
    <style:style style:name="P65" style:family="paragraph" style:parent-style-name="Table_20_Heading" style:list-style-name="L7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0cm" style:auto-text-indent="true" style:page-number="auto" fo:background-color="transparent" text:number-lines="false" text:line-number="0">
        <style:tab-stops/>
      </style:paragraph-properties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66" style:family="paragraph" style:parent-style-name="Table_20_Heading" style:list-style-name="L5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0cm" style:auto-text-indent="true" fo:background-color="transparent" text:number-lines="false" text:line-number="0">
        <style:tab-stops>
          <style:tab-stop style:position="-0.688cm"/>
        </style:tab-stops>
      </style:paragraph-properties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67" style:family="paragraph" style:parent-style-name="Table_20_Heading" style:list-style-name="L5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0cm" style:auto-text-indent="true" fo:background-color="transparent" text:number-lines="false" text:line-number="0"/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68" style:family="paragraph" style:parent-style-name="Table_20_Heading" style:list-style-name="L5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0cm" style:auto-text-indent="true" fo:background-color="transparent" text:number-lines="false" text:line-number="0">
        <style:tab-stops>
          <style:tab-stop style:position="0.688cm"/>
        </style:tab-stops>
      </style:paragraph-properties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69" style:family="paragraph" style:parent-style-name="Table_20_Heading" style:list-style-name="L7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0cm" style:auto-text-indent="true" fo:background-color="transparent" text:number-lines="false" text:line-number="0">
        <style:tab-stops/>
      </style:paragraph-properties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70" style:family="paragraph" style:parent-style-name="Table_20_Heading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0cm" style:auto-text-indent="true" fo:background-color="transparent" text:number-lines="false" text:line-number="0">
        <style:tab-stops>
          <style:tab-stop style:position="0.582cm"/>
        </style:tab-stops>
      </style:paragraph-properties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71" style:family="paragraph" style:parent-style-name="Table_20_Heading" style:list-style-name="L15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0.6cm" style:auto-text-indent="false" style:page-number="auto" fo:background-color="transparent" text:number-lines="false" text:line-number="0"/>
      <style:text-properties fo:font-size="16pt" fo:font-weight="bold" officeooo:paragraph-rsid="00157779" fo:background-color="transparent" style:font-size-asian="16pt" style:font-size-complex="16pt"/>
    </style:style>
    <style:style style:name="P72" style:family="paragraph" style:parent-style-name="Table_20_Heading" style:list-style-name="L15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0.6cm" style:auto-text-indent="false" fo:background-color="transparent" text:number-lines="false" text:line-number="0"/>
      <style:text-properties fo:font-size="16pt" fo:font-weight="normal" officeooo:paragraph-rsid="00157779" fo:background-color="transparent" style:font-size-asian="16pt" style:font-weight-asian="normal" style:font-size-complex="16pt" style:font-weight-complex="normal"/>
    </style:style>
    <style:style style:name="P73" style:family="paragraph" style:parent-style-name="Table_20_Heading" style:list-style-name="L16" style:master-page-name="">
      <loext:graphic-properties draw:fill="none"/>
      <style:paragraph-properties fo:margin-left="1.401cm" fo:margin-right="0cm" fo:margin-top="0cm" fo:margin-bottom="0.499cm" loext:contextual-spacing="false" fo:text-align="start" style:justify-single-word="false" fo:text-indent="-0.7cm" style:auto-text-indent="false" style:page-number="auto" fo:background-color="transparent" text:number-lines="false" text:line-number="0"/>
      <style:text-properties fo:font-size="16pt" officeooo:paragraph-rsid="00157779" fo:background-color="transparent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492a" style:font-weight-asian="bold" style:font-weight-complex="bold"/>
    </style:style>
    <style:style style:name="T4" style:family="text">
      <style:text-properties fo:font-weight="bold" officeooo:rsid="001d2809" style:font-weight-asian="bold" style:font-weight-complex="bold"/>
    </style:style>
    <style:style style:name="T5" style:family="text">
      <style:text-properties fo:font-weight="bold" officeooo:rsid="00282c8c" style:font-weight-asian="bold" style:font-weight-complex="bold"/>
    </style:style>
    <style:style style:name="T6" style:family="text">
      <style:text-properties fo:font-weight="bold" officeooo:rsid="003507b9" style:font-weight-asian="bold" style:font-weight-complex="bold"/>
    </style:style>
    <style:style style:name="T7" style:family="text">
      <style:text-properties fo:font-weight="bold" officeooo:rsid="00381802" style:font-weight-asian="bold" style:font-weight-complex="bold"/>
    </style:style>
    <style:style style:name="T8" style:family="text">
      <style:text-properties fo:font-weight="bold" officeooo:rsid="00427d4c" style:font-weight-asian="bold" style:font-weight-complex="bold"/>
    </style:style>
    <style:style style:name="T9" style:family="text">
      <style:text-properties fo:font-weight="bold" officeooo:rsid="0042cf52" style:font-weight-asian="bold" style:font-weight-complex="bold"/>
    </style:style>
    <style:style style:name="T10" style:family="text">
      <style:text-properties fo:font-weight="bold" officeooo:rsid="0045a955" style:font-weight-asian="bold" style:font-weight-complex="bold"/>
    </style:style>
    <style:style style:name="T11" style:family="text">
      <style:text-properties fo:font-weight="bold" officeooo:rsid="004708e4" style:font-weight-asian="bold" style:font-weight-complex="bold"/>
    </style:style>
    <style:style style:name="T12" style:family="text">
      <style:text-properties fo:font-weight="bold" officeooo:rsid="004e7bc8" style:font-weight-asian="bold" style:font-weight-complex="bold"/>
    </style:style>
    <style:style style:name="T13" style:family="text">
      <style:text-properties fo:font-weight="bold" officeooo:rsid="0044c9c2" style:font-weight-asian="bold" style:font-weight-complex="bold"/>
    </style:style>
    <style:style style:name="T14" style:family="text">
      <style:text-properties fo:font-weight="bold" officeooo:rsid="00535ea4" style:font-weight-asian="bold" style:font-weight-complex="bold"/>
    </style:style>
    <style:style style:name="T15" style:family="text">
      <style:text-properties fo:font-weight="bold" officeooo:rsid="0058264d" style:font-weight-asian="bold" style:font-weight-complex="bold"/>
    </style:style>
    <style:style style:name="T16" style:family="text">
      <style:text-properties fo:font-weight="bold" officeooo:rsid="00846869" style:font-weight-asian="bold" style:font-weight-complex="bold"/>
    </style:style>
    <style:style style:name="T17" style:family="text">
      <style:text-properties fo:font-weight="bold" officeooo:rsid="0084986a" style:font-weight-asian="bold" style:font-weight-complex="bold"/>
    </style:style>
    <style:style style:name="T18" style:family="text">
      <style:text-properties fo:font-weight="bold" officeooo:rsid="00a9caf5" style:font-weight-asian="bold" style:font-weight-complex="bold"/>
    </style:style>
    <style:style style:name="T19" style:family="text">
      <style:text-properties fo:font-weight="bold" officeooo:rsid="00ae5eca" style:font-weight-asian="bold" style:font-weight-complex="bold"/>
    </style:style>
    <style:style style:name="T20" style:family="text">
      <style:text-properties fo:font-weight="bold" officeooo:rsid="007d113e"/>
    </style:style>
    <style:style style:name="T21" style:family="text">
      <style:text-properties fo:font-weight="bold" officeooo:rsid="00ae5ec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b281f" style:font-weight-asian="normal" style:font-weight-complex="normal"/>
    </style:style>
    <style:style style:name="T24" style:family="text">
      <style:text-properties fo:font-weight="normal" officeooo:rsid="0042cf52" style:font-weight-asian="normal" style:font-weight-complex="normal"/>
    </style:style>
    <style:style style:name="T25" style:family="text">
      <style:text-properties fo:font-weight="normal" officeooo:rsid="004e7bc8" style:font-weight-asian="normal" style:font-weight-complex="normal"/>
    </style:style>
    <style:style style:name="T26" style:family="text">
      <style:text-properties fo:font-weight="normal" officeooo:rsid="00535ea4" style:font-weight-asian="normal" style:font-weight-complex="normal"/>
    </style:style>
    <style:style style:name="T27" style:family="text">
      <style:text-properties fo:font-weight="normal" officeooo:rsid="0056a9d2" style:font-weight-asian="normal" style:font-weight-complex="normal"/>
    </style:style>
    <style:style style:name="T28" style:family="text">
      <style:text-properties fo:font-weight="normal" officeooo:rsid="0059b1a7" style:font-weight-asian="normal" style:font-weight-complex="normal"/>
    </style:style>
    <style:style style:name="T29" style:family="text">
      <style:text-properties fo:font-weight="normal" officeooo:rsid="00a65fb1" style:font-weight-asian="normal" style:font-weight-complex="normal"/>
    </style:style>
    <style:style style:name="T30" style:family="text">
      <style:text-properties fo:font-weight="normal" officeooo:rsid="00a9caf5" style:font-weight-asian="normal" style:font-weight-complex="normal"/>
    </style:style>
    <style:style style:name="T31" style:family="text">
      <style:text-properties fo:font-weight="normal" officeooo:rsid="00a9fb41" style:font-weight-asian="normal" style:font-weight-complex="normal"/>
    </style:style>
    <style:style style:name="T32" style:family="text">
      <style:text-properties fo:font-weight="normal" officeooo:rsid="00ae5eca" style:font-weight-asian="normal" style:font-weight-complex="normal"/>
    </style:style>
    <style:style style:name="T33" style:family="text">
      <style:text-properties style:font-weight-asian="bold" style:font-weight-complex="bold"/>
    </style:style>
    <style:style style:name="T34" style:family="text">
      <style:text-properties officeooo:rsid="00536955" style:font-weight-asian="bold" style:font-weight-complex="bold"/>
    </style:style>
    <style:style style:name="T35" style:family="text">
      <style:text-properties officeooo:rsid="00ae5eca" style:font-weight-asian="bold" style:font-weight-complex="bold"/>
    </style:style>
    <style:style style:name="T36" style:family="text">
      <style:text-properties officeooo:rsid="001a492a"/>
    </style:style>
    <style:style style:name="T37" style:family="text">
      <style:text-properties officeooo:rsid="001d2809"/>
    </style:style>
    <style:style style:name="T38" style:family="text">
      <style:text-properties officeooo:rsid="001e8ecd"/>
    </style:style>
    <style:style style:name="T39" style:family="text">
      <style:text-properties officeooo:rsid="002081b6"/>
    </style:style>
    <style:style style:name="T40" style:family="text">
      <style:text-properties officeooo:rsid="00261840"/>
    </style:style>
    <style:style style:name="T41" style:family="text">
      <style:text-properties officeooo:rsid="0029ac2e"/>
    </style:style>
    <style:style style:name="T42" style:family="text">
      <style:text-properties officeooo:rsid="002d0ace"/>
    </style:style>
    <style:style style:name="T43" style:family="text">
      <style:text-properties officeooo:rsid="002eab60"/>
    </style:style>
    <style:style style:name="T44" style:family="text">
      <style:text-properties officeooo:rsid="003507b9"/>
    </style:style>
    <style:style style:name="T45" style:family="text">
      <style:text-properties officeooo:rsid="00381802"/>
    </style:style>
    <style:style style:name="T46" style:family="text">
      <style:text-properties officeooo:rsid="003c1705"/>
    </style:style>
    <style:style style:name="T47" style:family="text">
      <style:text-properties officeooo:rsid="003d0c5f"/>
    </style:style>
    <style:style style:name="T48" style:family="text">
      <style:text-properties officeooo:rsid="003d97bd"/>
    </style:style>
    <style:style style:name="T49" style:family="text">
      <style:text-properties officeooo:rsid="00477198"/>
    </style:style>
    <style:style style:name="T50" style:family="text">
      <style:text-properties officeooo:rsid="0048487c"/>
    </style:style>
    <style:style style:name="T51" style:family="text">
      <style:text-properties officeooo:rsid="004b7d99"/>
    </style:style>
    <style:style style:name="T52" style:family="text">
      <style:text-properties officeooo:rsid="00535ea4"/>
    </style:style>
    <style:style style:name="T53" style:family="text">
      <style:text-properties officeooo:rsid="0058264d"/>
    </style:style>
    <style:style style:name="T54" style:family="text">
      <style:text-properties officeooo:rsid="009db1ae"/>
    </style:style>
    <style:style style:name="T55" style:family="text">
      <style:text-properties officeooo:rsid="009ee590"/>
    </style:style>
    <style:style style:name="T56" style:family="text">
      <style:text-properties officeooo:rsid="00a22e49"/>
    </style:style>
    <style:style style:name="T57" style:family="text">
      <style:text-properties officeooo:rsid="00a65fb1"/>
    </style:style>
    <style:style style:name="T58" style:family="text">
      <style:text-properties officeooo:rsid="00a84441"/>
    </style:style>
    <style:style style:name="T59" style:family="text">
      <style:text-properties officeooo:rsid="00a9caf5"/>
    </style:style>
    <style:style style:name="T60" style:family="text">
      <style:text-properties officeooo:rsid="00a854f4"/>
    </style:style>
    <style:style style:name="T61" style:family="text">
      <style:text-properties officeooo:rsid="00acd6eb"/>
    </style:style>
    <style:style style:name="T62" style:family="text">
      <style:text-properties style:font-weight-asian="normal" style:font-weight-complex="normal"/>
    </style:style>
    <style:style style:name="T63" style:family="text">
      <style:text-properties officeooo:rsid="0045a955" style:font-weight-asian="normal" style:font-weight-complex="normal"/>
    </style:style>
    <style:style style:name="T64" style:family="text">
      <style:text-properties officeooo:rsid="00ace386"/>
    </style:style>
    <style:style style:name="T65" style:family="text">
      <style:text-properties officeooo:rsid="00ae5e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ADŁOSPISY</text:h>
      <text:h text:style-name="P2" text:outline-level="1">TYDZIEŃ 1 - ŻŁOBEK </text:h>
      <text:p text:style-name="P27"/>
      <text:p text:style-name="P19">Dzień: 1</text:p>
      <text:p text:style-name="P19"><text:s/></text:p>
      <text:p text:style-name="P19">I śniadanie</text:p>
      <text:list xml:id="list1987139217" text:style-name="L1">
        <text:list-item>
          <text:p text:style-name="P45"><text:span text:style-name="T33">Chleb pszenno-żytni</text:span><text:span text:style-name="T35">(1)</text:span><text:span text:style-name="T22"> ze słonecznikiem, 17,5g </text:span></text:p>
        </text:list-item>
        <text:list-item>
          <text:p text:style-name="P46"><text:span text:style-name="T16">M</text:span><text:span text:style-name="T2">asło ekstra</text:span><text:span text:style-name="T19">(7)</text:span><text:span text:style-name="T2">,</text:span> 2,5g</text:p>
        </text:list-item>
        <text:list-item>
          <text:p text:style-name="P47">Szynka wiejska, 7,5g </text:p>
        </text:list-item>
        <text:list-item>
          <text:p text:style-name="P46">Płatki kukurydziane z mlekiem, 180g, składniki: <text:span text:style-name="T3">mleko spożywcze</text:span><text:span text:style-name="T2"> 2% tłuszczu</text:span><text:span text:style-name="T19">(7)</text:span> 80%, <text:span text:style-name="T36">p</text:span>łatki kukurydziane 20% </text:p>
        </text:list-item>
        <text:list-item>
          <text:p text:style-name="P46">Ogórek, 10g </text:p>
        </text:list-item>
        <text:list-item>
          <text:p text:style-name="P46"><text:span text:style-name="T36">H</text:span>erbata owocowa, 180g, składniki: <text:span text:style-name="T36">woda</text:span> 99%, herbata owocowa 1% </text:p>
        </text:list-item>
        <text:list-item>
          <text:p text:style-name="P46">Miód pszczeli, 2g </text:p>
        </text:list-item>
      </text:list>
      <text:list xml:id="list2565050924" text:style-name="L2">
        <text:list-header>
          <text:p text:style-name="P50">II śniadanie</text:p>
        </text:list-header>
        <text:list-item>
          <text:p text:style-name="P36">Owoc, 60<text:span text:style-name="T64">g</text:span></text:p>
          <text:p text:style-name="P37">obiad</text:p>
        </text:list-item>
      </text:list>
      <text:list xml:id="list717097293" text:style-name="L3">
        <text:list-item>
          <text:p text:style-name="P28">Zupa neapolitańska z groszkiem ptysiowym, 180g, składniki: <text:span text:style-name="T4">m</text:span><text:span text:style-name="T2">ąka pszenna typ 500</text:span><text:span text:style-name="T19">(1)</text:span> <text:span text:style-name="T38">20</text:span>%, <text:span text:style-name="T4">s</text:span><text:span text:style-name="T2">er żółty gouda</text:span><text:span text:style-name="T19">(7)</text:span> 15%, <text:span text:style-name="T2">śmietana 18% tłuszczu</text:span><text:span text:style-name="T19">(7)</text:span> 15%, marchew <text:span text:style-name="T57">20</text:span>%, pietruszka korzeń <text:span text:style-name="T57">13</text:span>%, <text:span text:style-name="T37">p</text:span>or 9%, <text:span text:style-name="T2">groszek ptysiowy</text:span> 8% </text:p>
        </text:list-item>
        <text:list-item>
          <text:p text:style-name="P29">Kompot z owoców mieszanych,180g, składniki: woda 89%, mieszanka kompotowa <text:span text:style-name="T54">mrożona</text:span>11% </text:p>
        </text:list-item>
        <text:list-item>
          <text:p text:style-name="P29"><text:span text:style-name="T39">C</text:span>ukier 2g </text:p>
        </text:list-item>
        <text:list-item>
          <text:p text:style-name="P38">Łazanki, 80g, składniki: kapusta biała 23%, kapusta kwaszona 23%, wieprzowina szynka surowa 23%, <text:span text:style-name="T2">makaron bezjajeczny</text:span><text:span text:style-name="T19">(1)</text:span> 1<text:span text:style-name="T40">5</text:span>%, cebula 8%, kiełbasa krakowska sucha 8%, pieprz czarny mielony </text:p>
        </text:list-item>
      </text:list>
      <text:p text:style-name="P14">podwieczorek</text:p>
      <text:list xml:id="list2338298099" text:style-name="L4">
        <text:list-item>
          <text:p text:style-name="P53">Koktajl jagodowy, 100g, składniki: <text:span text:style-name="T2">mleko spożywcze 2% tłuszczu</text:span> <text:span text:style-name="T65">(7)</text:span>50%, <text:span text:style-name="T2">serek homogenizowany naturalny chudy</text:span><text:span text:style-name="T19">(7)</text:span> 35%, czarne jagody mrożone 15% </text:p>
        </text:list-item>
        <text:list-item>
          <text:p text:style-name="P54"><text:span text:style-name="T60">Wafle ryżowe/wafle kukurydziane/wafle jaglane</text:span>, 9g </text:p>
        </text:list-item>
      </text:list>
      <text:p text:style-name="P21"/>
      <text:p text:style-name="P16">Dzień: 2 </text:p>
      <text:p text:style-name="P14">I śniadanie</text:p>
      <text:list xml:id="list467014451" text:style-name="L5">
        <text:list-item>
          <text:p text:style-name="P63"><text:span text:style-name="T2">Chleb pszenny</text:span><text:span text:style-name="T19">(1)</text:span><text:span text:style-name="T2">,</text:span><text:span text:style-name="T22"> 17,5g </text:span></text:p>
        </text:list-item>
        <text:list-item>
          <text:p text:style-name="P66"><text:span text:style-name="T2">Chleb graham</text:span><text:span text:style-name="T19">(1)</text:span> 17,5g </text:p>
        </text:list-item>
        <text:list-item>
          <text:p text:style-name="P66"><text:span text:style-name="T17">M</text:span><text:span text:style-name="T2">asło ekstra</text:span><text:span text:style-name="T19">(70</text:span><text:span text:style-name="T2">,</text:span> 2,5g </text:p>
        </text:list-item>
        <text:list-item>
          <text:p text:style-name="P67"><text:span text:style-name="T5">S</text:span><text:span text:style-name="T2">erek twarogowy puszysty śmietankowy</text:span><text:span text:style-name="T19">(7)</text:span><text:span text:style-name="T2">,</text:span> 15g </text:p>
        </text:list-item>
        <text:list-item>
          <text:p text:style-name="P67">Rzodkiewka, 5g </text:p>
        </text:list-item>
        <text:list-item>
          <text:p text:style-name="P67">Szczypiorek, 1g </text:p>
        </text:list-item>
        <text:list-item>
          <text:p text:style-name="P68">Kakao naturalne na mleku 2% z cukrem, 180g, składniki: <text:span text:style-name="T2">mleko spożywcze 2% tłuszczu</text:span> <text:span text:style-name="T65">(7)</text:span>96%, <text:span text:style-name="T41">k</text:span>akao naturalne, cukier 2% </text:p>
        </text:list-item>
      </text:list>
      <text:p text:style-name="P7"/>
      <text:p text:style-name="P14">II śniadanie</text:p>
      <text:list xml:id="list4001701782" text:style-name="L6">
        <text:list-item>
          <text:p text:style-name="P60">Drożdżówka z owocami<text:span text:style-name="T65">(1,3,7)</text:span> <text:span text:style-name="T22">40g </text:span></text:p>
        </text:list-item>
      </text:list>
      <text:p text:style-name="P23">obiad</text:p>
      <text:list xml:id="list2729193619" text:style-name="L7">
        <text:list-header>
          <text:p text:style-name="P64"><text:span text:style-name="T23">1. <text:s/></text:span><text:span text:style-name="T22">Zupa pieczarkowa z makaronem, 180g, składniki: pieczarka uprawna świeża 27%, marchew <text:tab/></text:span><text:span text:style-name="T29">23</text:span><text:span text:style-name="T22">%, </text:span><text:span text:style-name="T2">makaron dwujajeczny</text:span><text:span text:style-name="T19">(1,3)</text:span><text:span text:style-name="T22">13%, pietruszka korzeń </text:span><text:span text:style-name="T29">13</text:span><text:span text:style-name="T22">%, </text:span><text:span text:style-name="T23">p</text:span><text:span text:style-name="T22">or 4%, </text:span><text:span text:style-name="T2">mleko spożywcze 2% <text:s/><text:tab/>tłuszczu</text:span><text:span text:style-name="T19">(7)</text:span><text:span text:style-name="T22"> 4%, </text:span><text:span text:style-name="T2">śmietana 18% tłuszczu</text:span><text:span text:style-name="T19">(7)</text:span><text:span text:style-name="T22"> 4%, </text:span><text:span text:style-name="T2">masło ekstra</text:span><text:span text:style-name="T19">(7)</text:span><text:span text:style-name="T22"> 4%, cebula <text:tab/>4%, pietruszka liście <text:tab/>1%, majeranek suszony, tymianek, liść laurowy, ziele angielskie mielone, pieprz czarny <text:tab/>mielony</text:span></text:p>
          <text:list>
            <text:list-item>
              <text:list>
                <text:list-header>
                  <text:p text:style-name="P70">2. <text:tab/>Pulpety mięsno-ryżowe w sosie pomidorowym, 100g, składniki: szynka wieprzowa <text:span text:style-name="T43">39</text:span>%, <text:tab/>pulpa pomidorowa 25%, ryż biały 15%, cebula 6%, <text:span text:style-name="T2">śmietanka kremowa 30% tłuszczu</text:span><text:span text:style-name="T19">(7)</text:span> 4%, <text:tab/><text:span text:style-name="T2">mąka pszenna typ</text:span><text:span text:style-name="T19">(1)</text:span><text:span text:style-name="T2"> 550</text:span> 3%, pietruszka korzeń <text:span text:style-name="T58">3</text:span>%, marchew <text:span text:style-name="T58">3</text:span>%, czosnek 1%, pieprz czarny <text:tab/>mielony, pieprz ziołowy </text:p>
                  <text:p text:style-name="P65">3. <text:s/>Kompot rabarbarowy, 180g, składniki: woda 91%, <text:span text:style-name="T42">r</text:span>abarbar 9% </text:p>
                </text:list-header>
              </text:list>
            </text:list-item>
          </text:list>
          <text:p text:style-name="P69">4. <text:s/><text:span text:style-name="T42">C</text:span>ukier 2g </text:p>
        </text:list-header>
      </text:list>
      <text:p text:style-name="P14">podwieczorek</text:p>
      <text:p text:style-name="P15"><text:s text:c="5"/><text:span text:style-name="T22"><text:s/>1. <text:s text:c="2"/></text:span><text:s/><text:span text:style-name="T1">Serek homogenizowany owocowy</text:span><text:span text:style-name="T21">(7)</text:span><text:span text:style-name="T1">, </text:span><text:span text:style-name="T22">100g</text:span></text:p>
      <text:p text:style-name="P24"/>
      <text:p text:style-name="P11"/>
      <text:p text:style-name="P17">Dzień: 3</text:p>
      <text:p text:style-name="P12">I śniadanie</text:p>
      <text:list xml:id="list2879905588" text:style-name="L8">
        <text:list-item>
          <text:p text:style-name="P32"><text:span text:style-name="T22">Płatki orkiszowe pełnoziarniste na mleku 2%, 180g, </text:span>składniki: <text:span text:style-name="T1">mleko spożywcze 2% tłuszczu</text:span><text:span text:style-name="T21">(7)</text:span><text:span text:style-name="T1"> </text:span><text:span text:style-name="T22">86%,</text:span> <text:span text:style-name="T6">p</text:span><text:span text:style-name="T2">ł</text:span><text:span text:style-name="T1">atki orkiszowe pełnoziarniste</text:span><text:span text:style-name="T21">(1)</text:span><text:span text:style-name="T1"> </text:span><text:span text:style-name="T22">14% </text:span></text:p>
        </text:list-item>
        <text:list-item>
          <text:p text:style-name="P32"><text:span text:style-name="T1">Chleb zwykły,</text:span><text:span text:style-name="T21">(1)</text:span><text:span text:style-name="T1"> </text:span><text:span text:style-name="T22">17,5g</text:span></text:p>
        </text:list-item>
        <text:list-item>
          <text:p text:style-name="P32"><text:span text:style-name="T1">Masło ekstra,</text:span><text:span text:style-name="T21">(7)</text:span><text:span text:style-name="T1"> </text:span><text:span text:style-name="T22">2g</text:span></text:p>
        </text:list-item>
        <text:list-item>
          <text:p text:style-name="P32">Dżem owocowy 100%, 10g </text:p>
        </text:list-item>
        <text:list-item>
          <text:p text:style-name="P33">Herbata czarna bez cukru, 180g, składniki: woda 100%, <text:span text:style-name="T44">h</text:span>erbata czarna w torebkach </text:p>
        </text:list-item>
        <text:list-item>
          <text:p text:style-name="P30">Cukier 2g </text:p>
        </text:list-item>
      </text:list>
      <text:p text:style-name="P13">II śniadanie</text:p>
      <text:list xml:id="list95615885788196" text:continue-list="list2879905588" text:style-name="L8">
        <text:list-item text:start-value="1">
          <text:p text:style-name="P33"><text:span text:style-name="T1">Rogal maślany, </text:span><text:span text:style-name="T21">(1,3,7)</text:span><text:span text:style-name="T22">40g </text:span></text:p>
        </text:list-item>
        <text:list-item>
          <text:p text:style-name="P39">Rodzynki suszone, 10g </text:p>
        </text:list-item>
      </text:list>
      <text:p text:style-name="P22">obiad</text:p>
      <text:list xml:id="list4100609207" text:style-name="L9">
        <text:list-item>
          <text:p text:style-name="P34"><text:span text:style-name="T22">Rosół z makaronem, 180g, </text:span>składniki: <text:span text:style-name="T45">k</text:span>urczak tuszka 33%, marchew 2<text:span text:style-name="T59">8</text:span>%, <text:span text:style-name="T7">m</text:span><text:span text:style-name="T2">ak</text:span><text:span text:style-name="T1">aron dwujajeczny</text:span><text:span text:style-name="T21">(1,3)</text:span><text:span text:style-name="T1"> 20%</text:span>, <text:span text:style-name="T45">p</text:span>ietruszka korzeń 1<text:span text:style-name="T59">4</text:span>%, <text:span text:style-name="T45">c</text:span>ebula 3%, <text:span text:style-name="T45">p</text:span>or 2%, <text:span text:style-name="T45">p</text:span>ieprz czarny <text:span text:style-name="T45">mielony</text:span></text:p>
        </text:list-item>
        <text:list-item>
          <text:p text:style-name="P34"><text:span text:style-name="T22">Ziemniaki puree, 80g, </text:span>składniki: ziemniaki 94%, <text:span text:style-name="T1">mleko spożywcze 2% tłuszczu</text:span><text:span text:style-name="T21">(7)</text:span><text:span text:style-name="T1"> </text:span><text:span text:style-name="T31">6</text:span><text:span text:style-name="T22">%</text:span> </text:p>
        </text:list-item>
        <text:list-item>
          <text:p text:style-name="P35">Schab duszony, 50g, składniki: <text:span text:style-name="T46">s</text:span>chab wieprzowy bez kości 90%, <text:span text:style-name="T46">c</text:span>ebula 9%, <text:span text:style-name="T46">c</text:span>zosnek 1%, <text:span text:style-name="T47">p</text:span>ieprz czarny <text:span text:style-name="T46">mielony</text:span>, <text:span text:style-name="T46">m</text:span>ajeranek suszony</text:p>
        </text:list-item>
        <text:list-item>
          <text:p text:style-name="P35">Ogórek kwaszony, 50g </text:p>
        </text:list-item>
        <text:list-item>
          <text:p text:style-name="P35">Kompot truskawkowy, 180g, składniki: woda 91%, <text:span text:style-name="T48">t</text:span>ruskawki mrożone 9% </text:p>
        </text:list-item>
        <text:list-item>
          <text:p text:style-name="P31">Cukier, 2g </text:p>
        </text:list-item>
      </text:list>
      <text:p text:style-name="P22"/>
      <text:p text:style-name="P22">podwieczorek</text:p>
      <text:list xml:id="list1501887437" text:style-name="L10">
        <text:list-item>
          <text:p text:style-name="P51">Owoc, 60g</text:p>
        </text:list-item>
      </text:list>
      <text:p text:style-name="P8"/>
      <text:p text:style-name="P16">Dzień: 4</text:p>
      <text:p text:style-name="P8">I śniadanie</text:p>
      <text:list xml:id="list1117877981" text:style-name="L11">
        <text:list-item>
          <text:p text:style-name="P40"><text:span text:style-name="T2">Chleb 7 ziaren,</text:span><text:span text:style-name="T22"> </text:span><text:span text:style-name="T32">(1)</text:span><text:span text:style-name="T22">17,5g </text:span></text:p>
        </text:list-item>
        <text:list-item>
          <text:p text:style-name="P40"><text:span text:style-name="T2">Chleb pszenny,</text:span><text:span text:style-name="T19">(1)</text:span><text:span text:style-name="T22"> 17,5g </text:span></text:p>
        </text:list-item>
        <text:list-item>
          <text:p text:style-name="P40"><text:span text:style-name="T8">M</text:span><text:span text:style-name="T2">asło ekstra</text:span><text:span text:style-name="T22">,</text:span><text:span text:style-name="T32">(7)</text:span><text:span text:style-name="T22"> 4g</text:span></text:p>
        </text:list-item>
        <text:list-item>
          <text:p text:style-name="P42"><text:span text:style-name="T22">Sałatka warzywna tradycyjna, 30g, składniki: marchew 2</text:span><text:span text:style-name="T30">4</text:span><text:span text:style-name="T22">%, jaja kurze całe 18%, </text:span><text:span text:style-name="T30">ziemniaki</text:span><text:span text:style-name="T2"> </text:span><text:span text:style-name="T22">1</text:span><text:span text:style-name="T30">8</text:span><text:span text:style-name="T22">%, pietruszka korzeń 11%, </text:span><text:span text:style-name="T24">j</text:span><text:span text:style-name="T22">abłko 11%, </text:span><text:span text:style-name="T24">o</text:span><text:span text:style-name="T22">górek kwaszony 7%, </text:span><text:span text:style-name="T9">m</text:span><text:span text:style-name="T2">ajonez</text:span><text:span text:style-name="T19">(3)</text:span><text:span text:style-name="T2"> </text:span><text:span text:style-name="T22">7%, </text:span><text:span text:style-name="T9">m</text:span><text:span text:style-name="T2">usztarda</text:span><text:span text:style-name="T19">(10)</text:span><text:span text:style-name="T22"> 4%, pieprz czarny mielony</text:span></text:p>
        </text:list-item>
        <text:list-item>
          <text:p text:style-name="P43">Szynka delikatesowa z kurczaka, 10g </text:p>
        </text:list-item>
        <text:list-item>
          <text:p text:style-name="P41"><text:span text:style-name="T22">Kawa zbożowa na mleku 2% z cukrem, 180g, składniki: </text:span><text:span text:style-name="T2">mleko spożywcze 2% tłuszczu</text:span><text:span text:style-name="T19">(7)</text:span><text:span text:style-name="T22"> 96%, cukier 2%, </text:span><text:span text:style-name="T13">k</text:span><text:span text:style-name="T2">awa zbożowa</text:span><text:span text:style-name="T19">(7)</text:span><text:span text:style-name="T22"> 2% </text:span></text:p>
        </text:list-item>
      </text:list>
      <text:p text:style-name="P8"/>
      <text:p text:style-name="P9">II śniadanie</text:p>
      <text:list xml:id="list2936234526" text:style-name="L12">
        <text:list-item>
          <text:p text:style-name="P52">Baton musli z owocami,<text:span text:style-name="T65">(5,8)</text:span> <text:span text:style-name="T22">35g </text:span></text:p>
        </text:list-item>
      </text:list>
      <text:p text:style-name="P8">obiad</text:p>
      <text:list xml:id="list3389092186" text:style-name="L13">
        <text:list-item>
          <text:p text:style-name="P58">Zupa ziemniaczana <text:span text:style-name="T61">z dodatkiem łososia wędzonego</text:span>, 180g, składniki: ziemniaki <text:span text:style-name="T59">57</text:span>%, <text:span text:style-name="T61"><text:s/></text:span>marchew 1<text:span text:style-name="T59">5</text:span>%, pietruszka korzeń <text:span text:style-name="T59">9</text:span>%, <text:span text:style-name="T61">łosoś wędzony 6</text:span>%, <text:span text:style-name="T61">masło ekstra 5%, </text:span>cebula 5%, <text:span text:style-name="T10">m</text:span><text:span text:style-name="T2">ąka pszenna typ 500 </text:span><text:span text:style-name="T19">(1)</text:span> 3%</text:p>
        </text:list-item>
        <text:list-item>
          <text:p text:style-name="P55">Gulasz wieprzowy, 50g, składniki: wieprzowina szynka surowa 7<text:span text:style-name="T49">2</text:span>%, cebula 14%, <text:span text:style-name="T11">m</text:span><text:span text:style-name="T2">ąka pszenna typ 500</text:span><text:span text:style-name="T19">(1)</text:span> 7%, olej rzepakowy uniwersalny 7% </text:p>
        </text:list-item>
        <text:list-item>
          <text:p text:style-name="P55">Kasza jaglana, 25g </text:p>
        </text:list-item>
        <text:list-item>
          <text:p text:style-name="P56">Surówka z kapusty pekińskiej, pomidora i ogórka, 50g, składniki: <text:span text:style-name="T50">k</text:span>apusta pekińska <text:span text:style-name="T59">30</text:span>%, <text:span text:style-name="T50">o</text:span>górek 29%, pomidor 29%, <text:span text:style-name="T18">jogurt naturalny</text:span><text:span text:style-name="T19">(7)</text:span><text:span text:style-name="T59"> 10%, </text:span>olej rzepakowy uniwersalny 2%, pieprz czarny mielony </text:p>
        </text:list-item>
        <text:list-item>
          <text:p text:style-name="P56">Kompot ze świeżych jabłek, 180g, składniki: woda 91%, <text:span text:style-name="T51">j</text:span>abłko 9% </text:p>
        </text:list-item>
        <text:list-item>
          <text:p text:style-name="P59"><text:span text:style-name="T63">C</text:span><text:span text:style-name="T62">ukier, 2g </text:span></text:p>
        </text:list-item>
      </text:list>
      <text:p text:style-name="P10">podwieczorek</text:p>
      <text:list xml:id="list1358575726" text:style-name="L14">
        <text:list-item>
          <text:p text:style-name="P61"><text:span text:style-name="T2">Bagietka z dynią</text:span><text:span text:style-name="T22">,</text:span><text:span text:style-name="T32">(1,3)</text:span><text:span text:style-name="T22"> 20g</text:span></text:p>
        </text:list-item>
        <text:list-item>
          <text:p text:style-name="P61"><text:span text:style-name="T12">M</text:span><text:span text:style-name="T2">asło ekstra</text:span><text:span text:style-name="T19">(7)</text:span><text:span text:style-name="T2">,</text:span><text:span text:style-name="T22"> 1,5g</text:span></text:p>
        </text:list-item>
        <text:list-item>
          <text:p text:style-name="P61"><text:span text:style-name="T25">P</text:span><text:span text:style-name="T22">omidor, 10g </text:span></text:p>
        </text:list-item>
      </text:list>
      <text:p text:style-name="P8"/>
      <text:p text:style-name="P16">Dzień: 5</text:p>
      <text:p text:style-name="P8">I śniadanie</text:p>
      <text:list xml:id="list554989202" text:style-name="L15">
        <text:list-item>
          <text:p text:style-name="P71"><text:span text:style-name="T22">Płatki kukurydziane z mlekiem 2%, 180g, składniki: </text:span><text:span text:style-name="T33">mleko spożywcze 2% tłuszcz</text:span><text:span text:style-name="T34">u</text:span><text:span text:style-name="T35">(7)</text:span><text:span text:style-name="T34"> <text:tab/></text:span><text:span text:style-name="T22">80%, </text:span><text:span text:style-name="T26">p</text:span><text:span text:style-name="T22">łatki kukurydziane 20% </text:span></text:p>
        </text:list-item>
        <text:list-item>
          <text:p text:style-name="P72"><text:span text:style-name="T2">Chleb wieloziarnisty,</text:span><text:span text:style-name="T19">(1)</text:span> 17,5g </text:p>
        </text:list-item>
        <text:list-item>
          <text:p text:style-name="P72"><text:span text:style-name="T14">M</text:span><text:span text:style-name="T2">asło ekstra</text:span>,<text:span text:style-name="T65">(7)</text:span> 2g </text:p>
        </text:list-item>
        <text:list-item>
          <text:p text:style-name="P72"><text:span text:style-name="T2">Ser żółty gouda,</text:span><text:span text:style-name="T19">(7)</text:span> <text:span text:style-name="T52">1</text:span>5g <text:s/></text:p>
        </text:list-item>
        <text:list-item>
          <text:p text:style-name="P72">Ogórek, 10g </text:p>
        </text:list-item>
        <text:list-item>
          <text:p text:style-name="P72"><text:span text:style-name="T52">H</text:span>erbata czarna bez cukru, 180g, składniki: woda 100%, herbata czarna w torebkach</text:p>
        </text:list-item>
        <text:list-item>
          <text:p text:style-name="P72"><text:span text:style-name="T52">C</text:span>ukier 2g </text:p>
        </text:list-item>
      </text:list>
      <text:p text:style-name="P8">II śniadanie</text:p>
      <text:list xml:id="list1548656378" text:style-name="L16">
        <text:list-item>
          <text:p text:style-name="P73"><text:span text:style-name="T20">Danonki</text:span><text:span text:style-name="T1">,</text:span><text:span text:style-name="T21">(7)</text:span><text:span text:style-name="T1"> </text:span><text:span text:style-name="T22">90g </text:span></text:p>
        </text:list-item>
      </text:list>
      <text:p text:style-name="P8">obiad</text:p>
      <text:list xml:id="list2569436144" text:style-name="L17">
        <text:list-item>
          <text:p text:style-name="P62"><text:span text:style-name="T22">Zupa jarzynowa z ryżem, 180g, składniki: </text:span><text:span text:style-name="T27">k</text:span><text:span text:style-name="T22">urczak tuszka 27%, marchew </text:span><text:span text:style-name="T31">18</text:span><text:span text:style-name="T22">%, kalafior 11%, </text:span><text:span text:style-name="T27">k</text:span><text:span text:style-name="T22">apusta włoska 8%, pietruszka korzeń 7%, brokuły 7%, ryż biały 5%, </text:span><text:span text:style-name="T27">p</text:span><text:span text:style-name="T22">or 5%, </text:span><text:span text:style-name="T33">śmietana 18% tłuszczu</text:span><text:span text:style-name="T35">(7)</text:span><text:span text:style-name="T33"> </text:span><text:span text:style-name="T22">4%, </text:span><text:span text:style-name="T33">mleko spożywcze 2% tłuszczu</text:span><text:span text:style-name="T35">(7)</text:span><text:span text:style-name="T22"> 4%, pietruszka liście 3% </text:span></text:p>
        </text:list-item>
        <text:list-item>
          <text:p text:style-name="P57">Kompot z owoców mieszanych, 180g, składniki: woda 89%, mieszanka kompotowa <text:span text:style-name="T55">mrożona</text:span> 11% </text:p>
        </text:list-item>
        <text:list-item>
          <text:p text:style-name="P57"><text:span text:style-name="T53">C</text:span>ukier, 2g </text:p>
        </text:list-item>
        <text:list-item>
          <text:p text:style-name="P57"><text:span text:style-name="T15">M</text:span><text:span text:style-name="T2">akaron bezjajeczny</text:span>,<text:span text:style-name="T65">(1)</text:span> 35g </text:p>
        </text:list-item>
        <text:list-item>
          <text:p text:style-name="P57">Mus jabłkowy, 50g, składniki: <text:span text:style-name="T53">j</text:span>abłko 91%, cukier 9% </text:p>
          <text:p text:style-name="P57"/>
        </text:list-item>
      </text:list>
      <text:p text:style-name="P8">podwieczorek</text:p>
      <text:list xml:id="list3399365820" text:style-name="L18">
        <text:list-item>
          <text:p text:style-name="P48"><text:span text:style-name="T22">Galaretka domowa o smaku truskawkowym, 100g, składniki: woda 60%, </text:span><text:span text:style-name="T28">t</text:span><text:span text:style-name="T22">ruskawki 36%, cukier 2%, </text:span><text:span text:style-name="T28">ż</text:span><text:span text:style-name="T22">elatyna wołowa 2% </text:span></text:p>
        </text:list-item>
        <text:list-item>
          <text:p text:style-name="P49">Bita śmietana, 35g, składniki: <text:span text:style-name="T2">śmietanka kremowa 30% tłuszczu</text:span><text:span text:style-name="T19">(7)</text:span> 93%, cukier 7% </text:p>
        </text:list-item>
      </text:list>
      <text:h text:style-name="P3" text:outline-level="2"/>
      <text:h text:style-name="P3" text:outline-level="2"/>
      <text:h text:style-name="P5" text:outline-level="2">Podsumowanie planu żywieniowego <text:span text:style-name="T56">ŻŁOBEK </text:span></text:h>
      <text:h text:style-name="P4" text:outline-level="2">- średnia na dzień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20">Parametr</text:p>
            </table:table-cell>
            <table:table-cell table:style-name="Tabela12.A1" office:value-type="string">
              <text:p text:style-name="P20">Poziom strat</text:p>
            </table:table-cell>
            <table:table-cell table:style-name="Tabela12.A1" office:value-type="string">
              <text:p text:style-name="P20">Norma na składnik</text:p>
            </table:table-cell>
            <table:table-cell table:style-name="Tabela12.A1" office:value-type="string">
              <text:p text:style-name="P20">Zawartość w porcji</text:p>
            </table:table-cell>
            <table:table-cell table:style-name="Tabela12.A1" office:value-type="string">
              <text:p text:style-name="P20">% realizacji normy</text:p>
            </table:table-cell>
          </table:table-row>
        </table:table-header-rows>
        <table:table-row>
          <table:table-cell table:style-name="Tabela12.A1" office:value-type="string">
            <text:p text:style-name="P6">Wartość energetyczna [kcal]</text:p>
          </table:table-cell>
          <table:table-cell table:style-name="Tabela12.A1" office:value-type="string">
            <text:p text:style-name="P6">10%</text:p>
          </table:table-cell>
          <table:table-cell table:style-name="Tabela12.A1" office:value-type="string">
            <text:p text:style-name="P6">800</text:p>
          </table:table-cell>
          <table:table-cell table:style-name="Tabela12.A1" office:value-type="string">
            <text:p text:style-name="P6">786.8</text:p>
          </table:table-cell>
          <table:table-cell table:style-name="Tabela12.A1" office:value-type="string">
            <text:p text:style-name="P18">9<text:span text:style-name="T56">8</text:span></text:p>
          </table:table-cell>
        </table:table-row>
        <table:table-row>
          <table:table-cell table:style-name="Tabela12.A1" office:value-type="string">
            <text:p text:style-name="P6">Wartość energetyczna [kJ]</text:p>
          </table:table-cell>
          <table:table-cell table:style-name="Tabela12.A1" office:value-type="string">
            <text:p text:style-name="P6">10%</text:p>
          </table:table-cell>
          <table:table-cell table:style-name="Tabela12.A1" office:value-type="string">
            <text:p text:style-name="P6">3221</text:p>
          </table:table-cell>
          <table:table-cell table:style-name="Tabela12.A1" office:value-type="string">
            <text:p text:style-name="P6">3306.1</text:p>
          </table:table-cell>
          <table:table-cell table:style-name="Tabela12.A1" office:value-type="string">
            <text:p text:style-name="P6">98</text:p>
          </table:table-cell>
        </table:table-row>
        <table:table-row>
          <table:table-cell table:style-name="Tabela12.A1" office:value-type="string">
            <text:p text:style-name="P6">% energii z białka</text:p>
          </table:table-cell>
          <table:table-cell table:style-name="Tabela12.A1" office:value-type="string">
            <text:p text:style-name="P6">10%</text:p>
          </table:table-cell>
          <table:table-cell table:style-name="Tabela12.A1" office:value-type="string">
            <text:p text:style-name="P6">15</text:p>
          </table:table-cell>
          <table:table-cell table:style-name="Tabela12.A1" office:value-type="string">
            <text:p text:style-name="P6">-</text:p>
          </table:table-cell>
          <table:table-cell table:style-name="Tabela12.A1" office:value-type="string">
            <text:p text:style-name="P6">14</text:p>
          </table:table-cell>
        </table:table-row>
        <table:table-row>
          <table:table-cell table:style-name="Tabela12.A1" office:value-type="string">
            <text:p text:style-name="P6">% energii z tłuszczu</text:p>
          </table:table-cell>
          <table:table-cell table:style-name="Tabela12.A1" office:value-type="string">
            <text:p text:style-name="P6">10%</text:p>
          </table:table-cell>
          <table:table-cell table:style-name="Tabela12.A1" office:value-type="string">
            <text:p text:style-name="P6">25</text:p>
          </table:table-cell>
          <table:table-cell table:style-name="Tabela12.A1" office:value-type="string">
            <text:p text:style-name="P6">-</text:p>
          </table:table-cell>
          <table:table-cell table:style-name="Tabela12.A1" office:value-type="string">
            <text:p text:style-name="P6">28</text:p>
          </table:table-cell>
        </table:table-row>
        <table:table-row>
          <table:table-cell table:style-name="Tabela12.A1" office:value-type="string">
            <text:p text:style-name="P6">% energii z węglowodanów</text:p>
          </table:table-cell>
          <table:table-cell table:style-name="Tabela12.A1" office:value-type="string">
            <text:p text:style-name="P6">10%</text:p>
          </table:table-cell>
          <table:table-cell table:style-name="Tabela12.A1" office:value-type="string">
            <text:p text:style-name="P6">60</text:p>
          </table:table-cell>
          <table:table-cell table:style-name="Tabela12.A1" office:value-type="string">
            <text:p text:style-name="P6">-</text:p>
          </table:table-cell>
          <table:table-cell table:style-name="Tabela12.A1" office:value-type="string">
            <text:p text:style-name="P6">58</text:p>
          </table:table-cell>
        </table:table-row>
      </table:table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20:59:17.412000000</meta:creation-date>
    <dc:date>2020-02-21T09:56:15.178000000</dc:date>
    <meta:editing-duration>PT3H23M51S</meta:editing-duration>
    <meta:editing-cycles>142</meta:editing-cycles>
    <meta:generator>LibreOffice/6.2.3.2$Windows_X86_64 LibreOffice_project/aecc05fe267cc68dde00352a451aa867b3b546ac</meta:generator>
    <meta:print-date>2020-02-21T09:47:24.801000000</meta:print-date>
    <meta:document-statistic meta:table-count="1" meta:image-count="0" meta:object-count="0" meta:page-count="6" meta:paragraph-count="133" meta:word-count="861" meta:character-count="5623" meta:non-whitespace-character-count="4875"/>
  </office:meta>
</office:document-meta>
</file>