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background-color="#fff200"/>
    </style:style>
    <style:style style:name="P2" style:family="paragraph" style:parent-style-name="Table_20_Heading">
      <style:paragraph-properties fo:text-align="center" style:justify-single-word="false" fo:break-before="page"/>
      <style:text-properties fo:font-weight="bold" fo:background-color="#fff200"/>
    </style:style>
    <style:style style:name="P3" style:family="paragraph" style:parent-style-name="Standard">
      <style:paragraph-properties fo:text-align="center" style:justify-single-word="false"/>
      <style:text-properties fo:font-weight="bold"/>
    </style:style>
    <style:style style:name="P4" style:family="paragraph" style:parent-style-name="Table_20_Heading">
      <style:paragraph-properties fo:text-align="center" style:justify-single-word="false"/>
      <style:text-properties fo:font-weight="bold" fo:background-color="#fff200"/>
    </style:style>
    <style:style style:name="P5" style:family="paragraph" style:parent-style-name="Table_20_Heading">
      <style:paragraph-properties fo:text-align="center" style:justify-single-word="false"/>
      <style:text-properties fo:font-weight="bold"/>
    </style:style>
    <style:style style:name="P6" style:family="paragraph" style:parent-style-name="Table_20_Heading">
      <style:paragraph-properties fo:text-align="start" style:justify-single-word="false"/>
      <style:text-properties fo:font-weight="bold"/>
    </style:style>
    <style:style style:name="P7" style:family="paragraph" style:parent-style-name="Table_20_Heading">
      <style:paragraph-properties fo:text-align="start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ext_20_body">
      <style:text-properties fo:background-color="#fff200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Heading">
      <style:paragraph-properties loext:contextual-spacing="false" fo:margin-top="0cm" fo:margin-bottom="0cm" fo:text-align="start" style:justify-single-word="false"/>
      <style:text-properties fo:font-weight="normal" fo:background-color="transparent" style:font-weight-asian="normal" style:font-weight-complex="normal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Table_20_Heading" style:list-style-name="L1">
      <style:paragraph-properties fo:text-align="start" style:justify-single-word="false"/>
    </style:style>
    <style:style style:name="P14" style:family="paragraph" style:parent-style-name="Table_20_Heading" style:list-style-name="L5">
      <style:paragraph-properties fo:text-align="start" style:justify-single-word="false"/>
    </style:style>
    <style:style style:name="P15" style:family="paragraph" style:parent-style-name="Table_20_Heading" style:list-style-name="L6">
      <style:paragraph-properties fo:text-align="start" style:justify-single-word="false"/>
    </style:style>
    <style:style style:name="P16" style:family="paragraph" style:parent-style-name="Table_20_Heading" style:list-style-name="L9">
      <style:paragraph-properties fo:text-align="start" style:justify-single-word="false"/>
    </style:style>
    <style:style style:name="P17" style:family="paragraph" style:parent-style-name="Table_20_Heading" style:list-style-name="L12">
      <style:paragraph-properties fo:text-align="start" style:justify-single-word="false"/>
    </style:style>
    <style:style style:name="P18" style:family="paragraph" style:parent-style-name="Table_20_Heading" style:list-style-name="L17">
      <style:paragraph-properties fo:text-align="start" style:justify-single-word="false"/>
    </style:style>
    <style:style style:name="P19" style:family="paragraph" style:parent-style-name="Table_20_Heading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able_20_Heading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able_20_Heading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able_20_Heading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able_20_Heading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able_20_Heading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Table_20_Heading" style:list-style-name="L10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Table_20_Heading" style:list-style-name="L13">
      <style:paragraph-properties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Heading" style:list-style-name="L15">
      <style:paragraph-properties fo:text-align="start" style:justify-single-word="false"/>
      <style:text-properties fo:font-weight="normal" style:font-weight-asian="normal" style:font-weight-complex="normal"/>
    </style:style>
    <style:style style:name="P28" style:family="paragraph" style:parent-style-name="Table_20_Heading" style:list-style-name="L16">
      <style:paragraph-properties fo:text-align="start" style:justify-single-word="false"/>
      <style:text-properties fo:font-weight="normal" style:font-weight-asian="normal" style:font-weight-complex="normal"/>
    </style:style>
    <style:style style:name="P29" style:family="paragraph" style:parent-style-name="Table_20_Heading" style:list-style-name="L17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Table_20_Heading" style:list-style-name="L18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Heading" style:list-style-name="L20">
      <style:paragraph-properties fo:text-align="start" style:justify-single-word="false"/>
      <style:text-properties fo:font-weight="normal" style:font-weight-asian="normal" style:font-weight-complex="normal"/>
    </style:style>
    <style:style style:name="P32" style:family="paragraph" style:parent-style-name="Table_20_Heading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Table_20_Heading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Table_20_Heading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Table_20_Heading" style:list-style-name="L15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36" style:family="paragraph" style:parent-style-name="Table_20_Heading" style:list-style-name="L3">
      <style:paragraph-properties fo:text-align="justify" style:justify-single-word="false"/>
    </style:style>
    <style:style style:name="P37" style:family="paragraph" style:parent-style-name="Table_20_Heading" style:list-style-name="L5">
      <style:paragraph-properties fo:text-align="justify" style:justify-single-word="false"/>
    </style:style>
    <style:style style:name="P38" style:family="paragraph" style:parent-style-name="Table_20_Heading" style:list-style-name="L9">
      <style:paragraph-properties fo:text-align="justify" style:justify-single-word="false"/>
    </style:style>
    <style:style style:name="P39" style:family="paragraph" style:parent-style-name="Table_20_Heading" style:list-style-name="L13">
      <style:paragraph-properties fo:text-align="justify" style:justify-single-word="false"/>
    </style:style>
    <style:style style:name="P40" style:family="paragraph" style:parent-style-name="Table_20_Heading" style:list-style-name="L15">
      <style:paragraph-properties fo:text-align="start" style:justify-single-word="false"/>
      <style:text-properties fo:font-weight="bold"/>
    </style:style>
    <style:style style:name="P41" style:family="paragraph" style:parent-style-name="Table_20_Heading" style:list-style-name="L19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2" style:family="paragraph" style:parent-style-name="Table_20_Heading" style:list-style-name="L7">
      <style:paragraph-properties loext:contextual-spacing="false" fo:margin-top="0cm" fo:margin-bottom="0cm" fo:text-align="justify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43" style:family="paragraph" style:parent-style-name="Table_20_Heading" style:list-style-name="L7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44" style:family="paragraph" style:parent-style-name="Table_20_Heading" style:list-style-name="L11">
      <style:paragraph-properties loext:contextual-spacing="false" fo:margin-top="0cm" fo:margin-bottom="0cm" fo:text-align="justify" style:justify-single-word="false" fo:background-color="transparent" text:number-lines="false" text:line-number="0">
        <style:background-image/>
      </style:paragraph-properties>
      <style:text-properties fo:font-weight="normal" fo:background-color="transparent" style:font-weight-asian="normal" style:font-weight-complex="normal"/>
    </style:style>
    <style:style style:name="P45" style:family="paragraph" style:parent-style-name="Table_20_Heading" style:list-style-name="L11">
      <style:paragraph-properties loext:contextual-spacing="false" fo:margin-top="0cm" fo:margin-bottom="0cm" fo:text-align="justify" style:justify-single-word="false"/>
      <style:text-properties fo:font-weight="normal" style:font-weight-asian="normal" style:font-weight-complex="normal"/>
    </style:style>
    <style:style style:name="P46" style:family="paragraph" style:parent-style-name="Table_20_Heading" style:list-style-name="L11">
      <style:paragraph-properties loext:contextual-spacing="false" fo:margin-top="0cm" fo:margin-bottom="0cm" fo:text-align="start" style:justify-single-word="false"/>
      <style:text-properties fo:font-weight="normal" fo:background-color="transparent" style:font-weight-asian="normal" style:font-weight-complex="normal"/>
    </style:style>
    <style:style style:name="P47" style:family="paragraph" style:parent-style-name="Standard" style:list-style-name="L14">
      <style:paragraph-properties loext:contextual-spacing="false" fo:margin-left="1.401cm" fo:margin-right="0cm" fo:margin-top="0cm" fo:margin-bottom="0cm" fo:text-align="start" style:justify-single-word="false" fo:text-indent="-0.7cm" style:auto-text-indent="false" fo:background-color="transparent" text:number-lines="false" text:line-number="0">
        <style:tab-stops/>
        <style:background-image/>
      </style:paragraph-properties>
      <style:text-properties fo:font-weight="normal" style:font-weight-asian="normal" style:font-weight-complex="normal"/>
    </style:style>
    <style:style style:name="P48" style:family="paragraph" style:parent-style-name="Table_20_Contents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Table_20_Contents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able_20_Contents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51" style:family="paragraph" style:parent-style-name="Table_20_Contents" style:list-style-name="L3">
      <style:paragraph-properties fo:text-align="center" style:justify-single-word="false"/>
      <style:text-properties fo:font-weight="normal" style:font-weight-asian="normal" style:font-weight-complex="normal"/>
    </style:style>
    <style:style style:name="P52" style:family="paragraph" style:parent-style-name="Table_20_Contents" style:list-style-name="L19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Table_20_Contents" style:list-style-name="L19">
      <style:paragraph-properties fo:text-align="start" style:justify-single-word="false"/>
    </style:style>
    <style:style style:name="P54" style:family="paragraph" style:parent-style-name="Table_20_Contents" style:list-style-name="L7">
      <style:paragraph-properties loext:contextual-spacing="false" fo:margin-top="0cm" fo:margin-bottom="0cm" fo:text-align="justify" style:justify-single-word="false"/>
      <style:text-properties fo:font-weight="normal" style:font-weight-asian="normal" style:font-weight-complex="normal"/>
    </style:style>
    <style:style style:name="P55" style:family="paragraph" style:parent-style-name="Table_20_Contents" style:list-style-name="L11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56" style:family="paragraph" style:parent-style-name="Table_20_Contents" style:list-style-name="L7">
      <style:paragraph-properties loext:contextual-spacing="false" fo:margin-top="0cm" fo:margin-bottom="0cm" fo:text-align="start" style:justify-single-word="false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P57" style:family="paragraph" style:parent-style-name="Table_20_Contents" style:list-style-name="L14" style:master-page-name="">
      <style:paragraph-properties loext:contextual-spacing="false" fo:margin-left="1.401cm" fo:margin-right="0cm" fo:margin-top="0cm" fo:margin-bottom="0cm" fo:text-align="justify" style:justify-single-word="false" fo:text-indent="-0.7cm" style:auto-text-indent="false" style:page-number="auto" fo:background-color="transparent" text:number-lines="false" text:line-number="0">
        <style:background-image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ADŁOSPIS – ŻŁOBEK</text:h>
      <text:p text:style-name="P9"/>
      <text:p text:style-name="P4">Dzień: 1</text:p>
      <text:p text:style-name="P5"/>
      <text:p text:style-name="P5">I śniadanie</text:p>
      <text:p text:style-name="P6"/>
      <text:list xml:id="list8712438499935115235" text:style-name="L1">
        <text:list-item text:start-value="1">
          <text:p text:style-name="P13"><text:span text:style-name="T1">Pieczywo</text:span><text:span text:style-name="T1"> pszenno-żytni</text:span><text:span text:style-name="T1">e </text:span><text:span text:style-name="T1">(mąka </text:span><text:span text:style-name="T3">pszenna</text:span><text:span text:style-name="T1">, woda, mąka </text:span><text:span text:style-name="T3">żytnia</text:span><text:span text:style-name="T1">, drożdże, sól)</text:span><text:span text:style-name="T1">, </text:span><text:span text:style-name="T1">70</text:span><text:span text:style-name="T1">g </text:span></text:p>
        </text:list-item>
        <text:list-item>
          <text:p text:style-name="P19">Masło ekstra (z <text:span text:style-name="T3">mleka</text:span>), 7g </text:p>
        </text:list-item>
        <text:list-item>
          <text:p text:style-name="P19">Ser żółty, 20g</text:p>
        </text:list-item>
        <text:list-item>
          <text:p text:style-name="P19">Ogórek, 20g </text:p>
        </text:list-item>
        <text:list-item text:start-value="1">
          <text:p text:style-name="P19"><text:span text:style-name="T1">Kawa zbożowa na mleku 2% z cukrem, </text:span>20<text:span text:style-name="T1">0g, składniki: </text:span><text:span text:style-name="T3">mleko </text:span><text:span text:style-name="T1">96%, cukier 2%, </text:span>k<text:span text:style-name="T1">awa zbożowa </text:span>(<text:span text:style-name="T3">jęczmień, żyto</text:span>) <text:span text:style-name="T1">2% </text:span></text:p>
        </text:list-item>
      </text:list>
      <text:p text:style-name="P6"/>
      <text:p text:style-name="P5">II śniadanie</text:p>
      <text:p text:style-name="P5"/>
      <text:list xml:id="list5798752985091803397" text:style-name="L2">
        <text:list-item>
          <text:p text:style-name="P20">Owoc, 90g </text:p>
        </text:list-item>
      </text:list>
      <text:p text:style-name="P6"/>
      <text:p text:style-name="P5">obiad</text:p>
      <text:p text:style-name="P5"/>
      <text:list xml:id="list4374233511954489841" text:style-name="L3">
        <text:list-item>
          <text:p text:style-name="P48">Zupa brokułowa 200.00g, składniki: ziemniaki 31%, brokuły 19%, woda 17%, marchew 7%, mięso <text:s/>z ud kurczaka bez skóry 7%, <text:span text:style-name="T3">s</text:span><text:span text:style-name="T2">eler </text:span>korzeniowy 5%, pietruszka korzeń 5%, por 4%, śmietana (z<text:span text:style-name="T2"> mleka</text:span>) 3%, <text:span text:style-name="T2">mleko </text:span>1%, pietruszka liście 1%, pieprz czarny mielony, gałka muszkatołowa, ziele angielskie całe, liść laurowy </text:p>
        </text:list-item>
        <text:list-item>
          <text:p text:style-name="P50">Klopsiki w sosie pomidorowym 100g, składniki: mięso gulaszowe z indyka 59%, <text:span text:style-name="T2">mleko </text:span>11%, śmietana (z<text:span text:style-name="T2"> mleka</text:span>)<text:span text:style-name="T2"> </text:span>7%, koncentrat pomidorowy 30% 6%, <text:span text:style-name="T2">j</text:span><text:span text:style-name="T2">aja </text:span>kurze całe 6%, <text:s/>bułka pszenna zwykła<text:span text:style-name="T2"> </text:span>(mąka <text:span text:style-name="T3">pszenna</text:span>)<text:span text:style-name="T2"> </text:span>5%, bułka tarta (mąka<text:span text:style-name="T3"> pszenna,</text:span> woda, drożdże, sól)<text:span text:style-name="T2"> </text:span>5%, pieprz czarny</text:p>
          <text:p text:style-name="P51">lub</text:p>
          <text:p text:style-name="P36"><text:span text:style-name="T1">Potrawka z kurczaka, </text:span><text:span text:style-name="T1">7</text:span><text:span text:style-name="T1">0g, składniki: mięso drobiowe 7</text:span><text:span text:style-name="T1">4</text:span><text:span text:style-name="T1">%, marchew 12%, pietruszka korzeń 5%, </text:span><text:span text:style-name="T1">p</text:span><text:span text:style-name="T1">or 3%, olej rzepakowy uniwersalny 3%, mąka</text:span><text:span text:style-name="T3"> pszenna </text:span><text:span text:style-name="T1">3%</text:span></text:p>
          <text:p text:style-name="P32"/>
        </text:list-item>
        <text:list-item>
          <text:p text:style-name="P50">Ryż biały, 40 g</text:p>
        </text:list-item>
        <text:list-item>
          <text:p text:style-name="P32">Sałata zielona z sosem vinegret, 60g, składniki: sałata zielona 95%, sos vinegret 5% (<text:span text:style-name="T3">gorczyca</text:span>)</text:p>
        </text:list-item>
        <text:list-item>
          <text:p text:style-name="P32">Kompot z owoców mieszanych, 200g, składniki: woda 89%, mieszanka kompotowa mrożona 11% </text:p>
        </text:list-item>
        <text:list-item>
          <text:p text:style-name="P21">Cukier, 2,5g </text:p>
        </text:list-item>
      </text:list>
      <text:p text:style-name="P6"/>
      <text:p text:style-name="P5">podwieczorek</text:p>
      <text:p text:style-name="P5"/>
      <text:list xml:id="list1406788685361868223" text:style-name="L4">
        <text:list-item>
          <text:p text:style-name="P22">Wafle ryżowe/jaglane/kukurydziane 9g</text:p>
        </text:list-item>
        <text:list-item>
          <text:p text:style-name="P22">Dżem owocowy 10g</text:p>
        </text:list-item>
      </text:list>
      <text:p text:style-name="P6"/>
      <text:p text:style-name="P6"/>
      <text:p text:style-name="P5"/>
      <text:p text:style-name="P2">Dzień: 2</text:p>
      <text:p text:style-name="P5"/>
      <text:p text:style-name="P5">I śniadanie</text:p>
      <text:p text:style-name="P6"/>
      <text:list xml:id="list1498925985718518649" text:style-name="L5">
        <text:list-item>
          <text:p text:style-name="P23">Płatki jaglane na mleku 2%, 200g, składniki: <text:span text:style-name="T3">mleko </text:span>87%, płatki jaglane 13% </text:p>
        </text:list-item>
        <text:list-item>
          <text:p text:style-name="P37"><text:span text:style-name="T1">Pieczywo wieloziarniste</text:span><text:span text:style-name="T1"> </text:span><text:span text:style-name="T1">(składniki: płatki </text:span><text:span text:style-name="T3">owsiane</text:span><text:span text:style-name="T1">, płatki </text:span><text:span text:style-name="T3">sojowe</text:span><text:span text:style-name="T1">,</text:span><text:span text:style-name="T3"> sezam, </text:span><text:span text:style-name="T1">ziarno</text:span><text:span text:style-name="T3"> żyta</text:span><text:span text:style-name="T1">, ziarno </text:span><text:span text:style-name="T3">orkiszu),</text:span><text:span text:style-name="T1"> </text:span><text:span text:style-name="T1">3</text:span><text:span text:style-name="T1">5g <text:s/></text:span></text:p>
        </text:list-item>
        <text:list-item>
          <text:p text:style-name="P14"><text:span text:style-name="T1">Pieczywo</text:span><text:span text:style-name="T1"> pszenn</text:span><text:span text:style-name="T1">e</text:span><text:span text:style-name="T1"> </text:span><text:span text:style-name="T1">(mąka</text:span><text:span text:style-name="T3"> pszenna, </text:span><text:span text:style-name="T1">woda, drożdże, sól),</text:span><text:span text:style-name="T1"> 17,5g </text:span></text:p>
        </text:list-item>
        <text:list-item>
          <text:p text:style-name="P23">Masło ekstra (z <text:span text:style-name="T3">mleka</text:span>), 5g </text:p>
        </text:list-item>
        <text:list-item>
          <text:p text:style-name="P23">Szynka wiejska, 22,5g </text:p>
        </text:list-item>
        <text:list-item>
          <text:p text:style-name="P23">Pomidor, 10g </text:p>
        </text:list-item>
        <text:list-item>
          <text:p text:style-name="P23">Cukier, 2,5g </text:p>
        </text:list-item>
        <text:list-item>
          <text:p text:style-name="P23">Herbata owocowa, 200g, składniki: woda 99%, herbata owocowa 1% </text:p>
        </text:list-item>
      </text:list>
      <text:p text:style-name="P6"/>
      <text:p text:style-name="P5">II śniadanie</text:p>
      <text:p text:style-name="P6"/>
      <text:list xml:id="list1593480430373085715" text:style-name="L6">
        <text:list-item>
          <text:p text:style-name="P15"><text:span text:style-name="T1">Koktajl </text:span><text:span text:style-name="T1">owocowy</text:span><text:span text:style-name="T1">, 1</text:span><text:span text:style-name="T1">5</text:span><text:span text:style-name="T1">0g, składniki: </text:span><text:span text:style-name="T3">mleko </text:span><text:span text:style-name="T1">50%, </text:span><text:span text:style-name="T1">owoc sezonowy/owoc mrożony</text:span><text:span text:style-name="T1"> 25%, </text:span><text:span text:style-name="T1">s</text:span><text:span text:style-name="T1">erek homogenizowany owocowy </text:span><text:span text:style-name="T1">(z </text:span><text:span text:style-name="T3">mleka</text:span><text:span text:style-name="T1">)</text:span><text:span text:style-name="T1"> 25% </text:span></text:p>
        </text:list-item>
      </text:list>
      <text:p text:style-name="P6"/>
      <text:p text:style-name="P5">obiad</text:p>
      <text:p text:style-name="P5"/>
      <text:list xml:id="list2305378419897972498" text:style-name="L7">
        <text:list-item>
          <text:p text:style-name="P42">Zupa ziemniaczana, 200g, składniki: ziemniaki 63%, <text:s/>marchew 15%, pietruszka korzeń 9%, masło ekstra (z mleka) 5%, cebula 5%, mąka <text:span text:style-name="T3">pszenna</text:span> 3%</text:p>
        </text:list-item>
        <text:list-item>
          <text:p text:style-name="P42">Gulasz wieprzowy, 60g, składniki: wieprzowina szynka surowa 72%, cebula 14%, mąka<text:span text:style-name="T3"> pszenna </text:span>7%, olej rzepakowy uniwersalny 7% </text:p>
        </text:list-item>
        <text:list-item>
          <text:p text:style-name="P43">Kasza jaglana/kasza gryczana/kasza <text:span text:style-name="T3">jęczmienna</text:span> 40g </text:p>
        </text:list-item>
        <text:list-item>
          <text:p text:style-name="P43">Surówka z kapusty pekińskiej, pomidora i ogórka, 60g, składniki: kapusta pekińska 30%, ogórek 29%, pomidor 29%, jogurt naturalny (z <text:span text:style-name="T3">mleka) </text:span>10%, olej rzepakowy uniwersalny 2%, pieprz czarny mielony <text:s/></text:p>
        </text:list-item>
        <text:list-item>
          <text:p text:style-name="P54">Kompot z owoców mieszanych, 200g, składniki: woda 89%, mieszanka kompotowa mrożona 11% </text:p>
        </text:list-item>
        <text:list-item>
          <text:p text:style-name="P56">Cukier 2,5g</text:p>
        </text:list-item>
      </text:list>
      <text:p text:style-name="P6"/>
      <text:p text:style-name="P6"/>
      <text:p text:style-name="P5">podwieczorek</text:p>
      <text:p text:style-name="P5"/>
      <text:list xml:id="list238099764135999515" text:style-name="L8">
        <text:list-item>
          <text:p text:style-name="P33">Owoc 90 g</text:p>
        </text:list-item>
      </text:list>
      <text:p text:style-name="P6"/>
      <text:p text:style-name="P6"/>
      <text:p text:style-name="P5"/>
      <text:p text:style-name="P2">Dzień: 3</text:p>
      <text:p text:style-name="P5"/>
      <text:p text:style-name="P5">I śniadanie</text:p>
      <text:p text:style-name="P5"/>
      <text:list xml:id="list15868159216973387" text:style-name="L9">
        <text:list-item>
          <text:p text:style-name="P38"><text:span text:style-name="T1">Pieczywo wieloziarniste</text:span><text:span text:style-name="T1"> </text:span><text:span text:style-name="T1">(składniki: płatki </text:span><text:span text:style-name="T3">owsiane</text:span><text:span text:style-name="T1">, płatki </text:span><text:span text:style-name="T3">sojowe</text:span><text:span text:style-name="T1">,</text:span><text:span text:style-name="T3"> sezam, </text:span><text:span text:style-name="T1">ziarno</text:span><text:span text:style-name="T3"> żyta</text:span><text:span text:style-name="T1">, ziarno </text:span><text:span text:style-name="T3">orkiszu),</text:span><text:span text:style-name="T1"> </text:span><text:span text:style-name="T1">3</text:span><text:span text:style-name="T1">5g </text:span></text:p>
        </text:list-item>
        <text:list-item>
          <text:p text:style-name="P16"><text:span text:style-name="T1">Pieczywo</text:span><text:span text:style-name="T1"> pszenn</text:span><text:span text:style-name="T1">e</text:span><text:span text:style-name="T1"> </text:span><text:span text:style-name="T1">(mąka</text:span><text:span text:style-name="T3"> pszenna, </text:span><text:span text:style-name="T1">woda, drożdże, sól),</text:span><text:span text:style-name="T1"> 17,5g </text:span></text:p>
        </text:list-item>
        <text:list-item>
          <text:p text:style-name="P24">Masło ekstra (z <text:span text:style-name="T3">mleka</text:span>), 5g </text:p>
        </text:list-item>
        <text:list-item>
          <text:p text:style-name="P16"><text:span text:style-name="T1">Kakao naturalne na mleku 2% z cukrem, </text:span><text:span text:style-name="T1">20</text:span><text:span text:style-name="T1">0g, składniki: </text:span><text:span text:style-name="T3">mleko </text:span><text:span text:style-name="T1">96%, </text:span><text:span text:style-name="T1">k</text:span><text:span text:style-name="T1">akao naturalne 2%, </text:span><text:span text:style-name="T1">c</text:span><text:span text:style-name="T1">ukier 2% </text:span></text:p>
        </text:list-item>
        <text:list-item>
          <text:p text:style-name="P24">Kiełbasa krakowska sucha, 15g </text:p>
        </text:list-item>
        <text:list-item>
          <text:p text:style-name="P24">Sałata, 10g </text:p>
        </text:list-item>
        <text:list-item>
          <text:p text:style-name="P24">Ogórek, 10g</text:p>
        </text:list-item>
      </text:list>
      <text:p text:style-name="P6"/>
      <text:p text:style-name="P6"/>
      <text:p text:style-name="P5">II śniadanie</text:p>
      <text:list xml:id="list4777124828008566067" text:style-name="L10">
        <text:list-item>
          <text:p text:style-name="P25">Owoc, 90g </text:p>
        </text:list-item>
      </text:list>
      <text:p text:style-name="P6"/>
      <text:p text:style-name="P6"/>
      <text:p text:style-name="P5">obiad</text:p>
      <text:p text:style-name="P5"/>
      <text:list xml:id="list6669472919940772794" text:style-name="L11">
        <text:list-item>
          <text:p text:style-name="P45">Zupa pomidorowa tradycyjna, 160g, składniki: kura tuszka 22%, marchew 27%, koncentrat <text:s/>30% pomidorowy 17%, pietruszka korzeń 15%, śmietana (z <text:span text:style-name="T3">mleka</text:span>) 6%, <text:span text:style-name="T3">mleko</text:span> 6%, por 5%, cebula 2%, pietruszka liście, pieprz czarny mielony </text:p>
        </text:list-item>
        <text:list-item>
          <text:p text:style-name="P46">Ryż biały, 13g </text:p>
        </text:list-item>
        <text:list-item>
          <text:p text:style-name="P55"><text:span text:style-name="T1">Makaron z mięsem</text:span><text:span text:style-name="T1">, </text:span><text:span text:style-name="T1">100</text:span><text:span text:style-name="T1">g, składniki: makaron bezjajeczny </text:span><text:span text:style-name="T1">(mąka makaronowa </text:span><text:span text:style-name="T3">pszenna</text:span><text:span text:style-name="T1">)</text:span><text:span text:style-name="T1"> </text:span><text:span text:style-name="T1">50</text:span><text:span text:style-name="T1">%, wieprzowina szynka surowa </text:span><text:span text:style-name="T1">25</text:span><text:span text:style-name="T1">%, cebula 8%, kiełbasa </text:span><text:span text:style-name="T1">17</text:span><text:span text:style-name="T1">%, pieprz czarny mielony </text:span></text:p>
        </text:list-item>
        <text:list-item>
          <text:p text:style-name="P44">Woda źródlana 200 g</text:p>
        </text:list-item>
      </text:list>
      <text:p text:style-name="P11"/>
      <text:p text:style-name="P6"/>
      <text:p text:style-name="P5">podwieczorek</text:p>
      <text:p text:style-name="P6"/>
      <text:list xml:id="list4462229084542663658" text:style-name="L12">
        <text:list-item>
          <text:p text:style-name="P17"><text:span text:style-name="T1">Drożdżówka z </text:span><text:span text:style-name="T1">owocami</text:span><text:span text:style-name="T1"> </text:span><text:span text:style-name="T1">85</text:span><text:span text:style-name="T1">g, składniki: </text:span><text:span text:style-name="T1">mąka </text:span><text:span text:style-name="T3">pszenna </text:span><text:span text:style-name="T1">52%, </text:span><text:span text:style-name="T1">budyń (</text:span><text:span text:style-name="T3">mleko, </text:span><text:span text:style-name="T1">mąka </text:span><text:span text:style-name="T3">pszenna</text:span><text:span text:style-name="T1">, skrobia ziemniaczana) </text:span><text:span text:style-name="T1">24%, </text:span><text:span text:style-name="T1">j</text:span><text:span text:style-name="T1">aja kurze całe 11%, </text:span><text:span text:style-name="T1">m</text:span><text:span text:style-name="T1">asło ekstra 6% <text:s/></text:span><text:span text:style-name="T1">(z </text:span><text:span text:style-name="T3">mleka)</text:span><text:span text:style-name="T1">, cukier 5%, </text:span><text:span text:style-name="T1">d</text:span><text:span text:style-name="T1">rożdże świeże 2%</text:span></text:p>
        </text:list-item>
      </text:list>
      <text:p text:style-name="P6"/>
      <text:p text:style-name="P6"/>
      <text:p text:style-name="P5"/>
      <text:p text:style-name="P2">Dzień: 4</text:p>
      <text:p text:style-name="P5"/>
      <text:p text:style-name="P5">I śniadanie</text:p>
      <text:p text:style-name="P5"/>
      <text:list xml:id="list7621919548658159531" text:style-name="L13">
        <text:list-item>
          <text:p text:style-name="P39"><text:span text:style-name="T1">Pieczywo wieloziarniste</text:span><text:span text:style-name="T1"> </text:span><text:span text:style-name="T1">(składniki: płatki </text:span><text:span text:style-name="T3">owsiane</text:span><text:span text:style-name="T1">, płatki </text:span><text:span text:style-name="T3">sojowe</text:span><text:span text:style-name="T1">,</text:span><text:span text:style-name="T3"> sezam, </text:span><text:span text:style-name="T1">ziarno</text:span><text:span text:style-name="T3"> żyta</text:span><text:span text:style-name="T1">, ziarno </text:span><text:span text:style-name="T3">orkiszu),</text:span><text:span text:style-name="T1"> </text:span><text:span text:style-name="T1">3</text:span><text:span text:style-name="T1">5g </text:span></text:p>
        </text:list-item>
        <text:list-item>
          <text:p text:style-name="P26">Pieczywo pszenne (mąka<text:span text:style-name="T3"> pszenna, </text:span>woda, drożdże, sól), 17,5g <text:s/></text:p>
        </text:list-item>
        <text:list-item>
          <text:p text:style-name="P26">Masło ekstra (z <text:span text:style-name="T3">mleka</text:span>), 5g </text:p>
        </text:list-item>
        <text:list-item>
          <text:p text:style-name="P26">Sałatka wiosenna, 50g, składniki: ser żółty gouda (z <text:span text:style-name="T3">mleka</text:span>) 33%, <text:span text:style-name="T3">jaja </text:span>kurze całe 27%, jogurt naturalny<text:span text:style-name="T3"> </text:span>(z <text:span text:style-name="T3">mleka</text:span>) 27%, rzodkiewka 11%, szczypiorek 2% </text:p>
        </text:list-item>
        <text:list-item>
          <text:p text:style-name="P26">Kawa zbożowa na mleku 2% z cukrem, 200g, składniki: <text:span text:style-name="T3">mleko </text:span>96%, cukier 2%, kawa zbożowa (<text:span text:style-name="T3">jęczmień, żyto</text:span>) 2% </text:p>
        </text:list-item>
      </text:list>
      <text:p text:style-name="P6"/>
      <text:p text:style-name="P5">II śniadanie</text:p>
      <text:p text:style-name="P5"/>
      <text:list xml:id="list6744557227949189128" text:style-name="L14">
        <text:list-item text:start-value="1">
          <text:p text:style-name="P57">Owoc 45g</text:p>
        </text:list-item>
        <text:list-item>
          <text:p text:style-name="P47">Biszkopty (mąka <text:span text:style-name="T3">pszenna</text:span>, cukier, <text:span text:style-name="T3">jaja</text:span>, skrobia ziemniaczana, olej rzepakowy, sól) 10g</text:p>
        </text:list-item>
      </text:list>
      <text:p text:style-name="P6"/>
      <text:p text:style-name="P5">obiad</text:p>
      <text:p text:style-name="P5"/>
      <text:list xml:id="list3521877764042689239" text:style-name="L15">
        <text:list-item>
          <text:p text:style-name="P34">Zupa ogórkowa na przecierze ogórkowym z ryżem i mięsem, 200g, składniki: przecier ogórkowy 20%, mięso gulaszowe z indyka 16%, ryż biały 11%, marchew 17%, pietruszka korzeń 16%, masło ekstra (z <text:span text:style-name="T3">mleka</text:span>)<text:span text:style-name="T3"> </text:span>5%, śmietana<text:span text:style-name="T3"> </text:span>(z <text:span text:style-name="T3">mleka</text:span>)<text:span text:style-name="T3"> </text:span>5%, mąka<text:span text:style-name="T3"> pszenna </text:span>5%, cebula 5% </text:p>
        </text:list-item>
        <text:list-item>
          <text:p text:style-name="P27">Kopytka, 200g, składniki: ziemniaki 75%, mąka <text:span text:style-name="T3">pszenna </text:span>19%, <text:span text:style-name="T3">jaja </text:span>kurze całe 4%, skrobia ziemniaczana 2% z masłem śmietankowym (z <text:span text:style-name="T3">mleka) </text:span>5g</text:p>
        </text:list-item>
        <text:list-item>
          <text:p text:style-name="P27">Masło śmietankowego, 5g</text:p>
        </text:list-item>
        <text:list-item>
          <text:p text:style-name="P27">Cukier, 5g</text:p>
        </text:list-item>
        <text:list-item>
          <text:p text:style-name="P27">Woda źródlana 200g</text:p>
          <text:p text:style-name="P35"/>
          <text:p text:style-name="P40"/>
        </text:list-item>
      </text:list>
      <text:p text:style-name="P5">podwieczorek</text:p>
      <text:p text:style-name="P6"/>
      <text:list xml:id="list2288576630771723488" text:style-name="L16">
        <text:list-item text:start-value="1">
          <text:p text:style-name="P49">Rogal/bułeczka maślana<text:span text:style-name="T2"> </text:span>60g, składniki: mąka <text:span text:style-name="T3">pszenna</text:span>, masło (z <text:span text:style-name="T3">mleka</text:span>), woda, cukier, drożdże, sól</text:p>
        </text:list-item>
        <text:list-item>
          <text:p text:style-name="P49">Masło ekstra 4g</text:p>
        </text:list-item>
        <text:list-item>
          <text:p text:style-name="P49">Owoc 45 g</text:p>
          <text:p text:style-name="P28"/>
        </text:list-item>
      </text:list>
      <text:p text:style-name="P4"/>
      <text:p text:style-name="P2">Dzień: 5</text:p>
      <text:p text:style-name="P3"/>
      <text:p text:style-name="P8">I śniadanie</text:p>
      <text:p text:style-name="P8"/>
      <text:list xml:id="list2135637858485538148" text:style-name="L17">
        <text:list-item>
          <text:p text:style-name="P29">Płatki kukurydziane śniadaniowe, 15g <text:s/></text:p>
        </text:list-item>
        <text:list-item>
          <text:p text:style-name="P29"><text:span text:style-name="T3">M</text:span><text:span text:style-name="T3">leko</text:span>, 185g </text:p>
        </text:list-item>
        <text:list-item>
          <text:p text:style-name="P18"><text:span text:style-name="T1">Pieczywo</text:span><text:span text:style-name="T1"> pszenno-żytni</text:span><text:span text:style-name="T1">e</text:span><text:span text:style-name="T1"> </text:span><text:span text:style-name="T1">ze słonecznikiem </text:span><text:span text:style-name="T1">(mąka </text:span><text:span text:style-name="T3">pszenna</text:span><text:span text:style-name="T1">, woda, mąka </text:span><text:span text:style-name="T3">żytnia</text:span><text:span text:style-name="T1">, </text:span><text:span text:style-name="T1">słonecznik, </text:span><text:span text:style-name="T1">drożdże, sól)</text:span><text:span text:style-name="T1">, </text:span><text:span text:style-name="T1">3</text:span><text:span text:style-name="T1">5g <text:s/></text:span></text:p>
        </text:list-item>
        <text:list-item>
          <text:p text:style-name="P18"><text:span text:style-name="T1">Pieczywo</text:span><text:span text:style-name="T1"> graham </text:span><text:span text:style-name="T1">(mąka</text:span><text:span text:style-name="T3"> pszenna</text:span><text:span text:style-name="T1"> razowa, woda, drożdże, sól), </text:span><text:span text:style-name="T1"><text:s/>17,5g </text:span></text:p>
        </text:list-item>
        <text:list-item>
          <text:p text:style-name="P29">Masło ekstra (z <text:span text:style-name="T3">mleka</text:span>),<text:span text:style-name="T3"> </text:span>5g <text:s/></text:p>
        </text:list-item>
        <text:list-item>
          <text:p text:style-name="P29">Pasta z tuńczyka, 40g, składniki: <text:span text:style-name="T3">t</text:span><text:span text:style-name="T3">uńczyk </text:span>w wodzie 65%, ogórek kwaszony 26%, <text:span text:style-name="T3"><text:s/></text:span>majonez<text:span text:style-name="T3"> </text:span>(<text:span text:style-name="T3">gorczyca, </text:span>żółtka <text:span text:style-name="T3">jaj </text:span>kurzych) 4%, sos keczup 4%, koper ogrodowy 1% </text:p>
        </text:list-item>
        <text:list-item>
          <text:p text:style-name="P29">Ogórek kwaszony, 20g </text:p>
        </text:list-item>
        <text:list-item>
          <text:p text:style-name="P29">Herbata owocowa, 200g, składniki: woda 99%, herbata owocowa 1%</text:p>
        </text:list-item>
        <text:list-item>
          <text:p text:style-name="P29">Cukier, 2,5g </text:p>
        </text:list-item>
      </text:list>
      <text:p text:style-name="P7"/>
      <text:p text:style-name="P7"/>
      <text:p text:style-name="P7"/>
      <text:p text:style-name="P8">II śniadanie</text:p>
      <text:p text:style-name="P8"/>
      <text:list xml:id="list7276309070837859950" text:style-name="L18">
        <text:list-item>
          <text:p text:style-name="P30">Tarta marchewka z jabłkiem, 100g, składniki: marchew 49%, jabłko 49%, cukier 2% </text:p>
        </text:list-item>
      </text:list>
      <text:p text:style-name="P7"/>
      <text:p text:style-name="P7"/>
      <text:p text:style-name="P8">obiad</text:p>
      <text:p text:style-name="P8"/>
      <text:list xml:id="list8698793644418965784" text:style-name="L19">
        <text:list-item>
          <text:p text:style-name="P52">Krupnik ryżowy na mięsie drobiowym 250g, składniki: woda 32%, ryż biały 13%, ziemniaki 13%, marchew 13%, pietruszka korzeń 10%, <text:span text:style-name="T2">seler </text:span>korzeniowy<text:span text:style-name="T2"> </text:span>10%, por 10%, koper ogrodowy 6%, mięso z piersi indyka bez skóry 6% </text:p>
        </text:list-item>
        <text:list-item>
          <text:p text:style-name="P53"><text:span text:style-name="T4">Makaron z </text:span><text:span text:style-name="T4">owocami</text:span><text:span text:style-name="T4"> 1</text:span><text:span text:style-name="T4">70,</text:span><text:span text:style-name="T4">00g, </text:span><text:span text:style-name="T4">składniki: </text:span><text:span text:style-name="T4">owoce sezonowe</text:span><text:span text:style-name="T4"> 55%, </text:span><text:span text:style-name="T4">m</text:span><text:span text:style-name="T4">akaron bezjajeczny </text:span><text:span text:style-name="T4">(mąka makaronowa </text:span><text:span text:style-name="T5">pszenna) </text:span><text:span text:style-name="T4">42</text:span><text:span text:style-name="T4">%, cukier </text:span><text:span text:style-name="T4">2%</text:span></text:p>
        </text:list-item>
        <text:list-item>
          <text:p text:style-name="P41">Woda źródlana 200g</text:p>
        </text:list-item>
      </text:list>
      <text:p text:style-name="P7"/>
      <text:p text:style-name="P7"/>
      <text:p text:style-name="P8">podwieczorek</text:p>
      <text:p text:style-name="P7"/>
      <text:list xml:id="list4282079447934267975" text:style-name="L20">
        <text:list-item>
          <text:p text:style-name="P31">Sok owocowy, 150g </text:p>
        </text:list-item>
        <text:list-item>
          <text:p text:style-name="P31">Herbatniki (mąka <text:span text:style-name="T3">pszenna)</text:span>, 25g <text:s/></text:p>
        </text:list-item>
      </text:list>
      <text:h text:style-name="P12" text:outline-level="2"/>
      <text:p text:style-name="P10"/>
      <text:p text:style-name="P10">UWAGA: 1. Wykaz wszystkich alergenów stosowanych w zakładzie: zboża zawierające gluten, soja, mleko, skorupiaki, jaja, ryby, orzeszki ziemne/orzeszki arachidowe, orzechy (migdał, orzech laskowy, orzech włoski, nerkowiec, orzech pekan, orzech brazylijski, pistacja, orzech pistacjowy, orzech makadamia), seler, gorczyca, nasiona sezamu, dwutlenek siarki i siarczyny, łubin, mięczaki – niepotrzebne skreślić. Alergeny oznaczono zgodnie z Rozporządzeniem 1169/2011 Parlamentu Europejskiego i Rady. 2. Z przyczyn obiektywnych, niezależnych od dostawcy posiłków, jadłospis może ulec zmianie, zwłaszcza w zakresie podawanych warzyw i owoców oraz dań z nich przygotowywanych. Zmiany mogą dotyczyć również pieczywa i są niezależne od dostawcy posiłków. 3. Szczegółowy wykaz składników produktów spożywczych i dań dostępny na życzenie u dostawcy posiłków za pośrednictwem kierownictwa żłobka/przedszkola/szkoł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7T13:24:27.958000000</meta:creation-date>
    <dc:date>2022-09-17T15:46:11.54</dc:date>
    <meta:editing-duration>PT1H24M52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5" meta:paragraph-count="102" meta:word-count="1027" meta:character-count="6702"/>
  </office:meta>
</office:document-meta>
</file>