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background-color="#fff200"/>
    </style:style>
    <style:style style:name="P2" style:family="paragraph" style:parent-style-name="Table_20_Heading">
      <style:paragraph-properties fo:text-align="center" style:justify-single-word="false" fo:break-before="page"/>
      <style:text-properties fo:font-weight="bold" fo:background-color="#fff200"/>
    </style:style>
    <style:style style:name="P3" style:family="paragraph" style:parent-style-name="Standard">
      <style:paragraph-properties fo:text-align="center" style:justify-single-word="false"/>
      <style:text-properties fo:font-weight="bold"/>
    </style:style>
    <style:style style:name="P4" style:family="paragraph" style:parent-style-name="Table_20_Heading">
      <style:paragraph-properties fo:text-align="center" style:justify-single-word="false"/>
      <style:text-properties fo:font-weight="bold" fo:background-color="#fff200"/>
    </style:style>
    <style:style style:name="P5" style:family="paragraph" style:parent-style-name="Table_20_Heading">
      <style:paragraph-properties fo:text-align="center" style:justify-single-word="false"/>
      <style:text-properties fo:font-weight="bold"/>
    </style:style>
    <style:style style:name="P6" style:family="paragraph" style:parent-style-name="Table_20_Heading">
      <style:paragraph-properties fo:text-align="start" style:justify-single-word="false"/>
      <style:text-properties fo:font-weight="bold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Text_20_body">
      <style:text-properties fo:background-color="#fff200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able_20_Heading">
      <style:paragraph-properties loext:contextual-spacing="false" fo:margin-top="0cm" fo:margin-bottom="0cm" fo:text-align="start" style:justify-single-word="false"/>
      <style:text-properties fo:font-weight="bold"/>
    </style:style>
    <style:style style:name="P12" style:family="paragraph" style:parent-style-name="Table_20_Contents" style:list-style-name="L3">
      <style:paragraph-properties fo:text-align="justify" style:justify-single-word="false">
        <style:tab-stops>
          <style:tab-stop style:position="1.085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Table_20_Contents" style:list-style-name="L16">
      <style:paragraph-properties fo:text-align="start" style:justify-single-word="false"/>
      <style:text-properties fo:font-size="12pt" fo:font-weight="normal" style:font-size-asian="10pt" style:font-weight-asian="normal" style:font-size-complex="10pt" style:font-weight-complex="normal"/>
    </style:style>
    <style:style style:name="P14" style:family="paragraph" style:parent-style-name="Table_20_Contents" style:list-style-name="L20">
      <style:paragraph-properties fo:text-align="start" style:justify-single-word="false"/>
      <style:text-properties fo:font-size="12pt" fo:font-weight="normal" style:font-size-asian="10pt" style:font-weight-asian="normal" style:font-size-complex="10pt" style:font-weight-complex="normal"/>
    </style:style>
    <style:style style:name="P15" style:family="paragraph" style:parent-style-name="Table_20_Contents" style:list-style-name="L7">
      <style:paragraph-properties loext:contextual-spacing="false" fo:margin-top="0cm" fo:margin-bottom="0cm" fo:text-align="justify" style:justify-single-word="false" fo:background-color="transparent" text:number-lines="false" text:line-number="0">
        <style:background-image/>
      </style:paragraph-properties>
      <style:text-properties fo:font-weight="normal" style:font-weight-asian="normal" style:font-weight-complex="normal"/>
    </style:style>
    <style:style style:name="P16" style:family="paragraph" style:parent-style-name="Table_20_Heading" style:list-style-name="L1">
      <style:paragraph-properties fo:text-align="justify" style:justify-single-word="false"/>
    </style:style>
    <style:style style:name="P17" style:family="paragraph" style:parent-style-name="Table_20_Heading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Table_20_Heading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Table_20_Heading" style:list-style-name="L3">
      <style:paragraph-properties fo:text-align="start" style:justify-single-word="false">
        <style:tab-stops>
          <style:tab-stop style:position="1.085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Table_20_Heading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able_20_Heading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Table_20_Heading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Table_20_Heading" style:list-style-name="L9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Table_20_Heading" style:list-style-name="L11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Table_20_Heading" style:list-style-name="L12">
      <style:paragraph-properties fo:text-align="start" style:justify-single-word="false"/>
      <style:text-properties fo:font-weight="normal" style:font-weight-asian="normal" style:font-weight-complex="normal"/>
    </style:style>
    <style:style style:name="P26" style:family="paragraph" style:parent-style-name="Table_20_Heading" style:list-style-name="L13">
      <style:paragraph-properties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Table_20_Heading" style:list-style-name="L15">
      <style:paragraph-properties fo:text-align="start" style:justify-single-word="false"/>
      <style:text-properties fo:font-weight="normal" style:font-weight-asian="normal" style:font-weight-complex="normal"/>
    </style:style>
    <style:style style:name="P28" style:family="paragraph" style:parent-style-name="Table_20_Heading" style:list-style-name="L16">
      <style:paragraph-properties fo:text-align="start" style:justify-single-word="false"/>
      <style:text-properties fo:font-weight="normal" style:font-weight-asian="normal" style:font-weight-complex="normal"/>
    </style:style>
    <style:style style:name="P29" style:family="paragraph" style:parent-style-name="Table_20_Heading" style:list-style-name="L17">
      <style:paragraph-properties fo:text-align="start" style:justify-single-word="false"/>
      <style:text-properties fo:font-weight="normal" style:font-weight-asian="normal" style:font-weight-complex="normal"/>
    </style:style>
    <style:style style:name="P30" style:family="paragraph" style:parent-style-name="Table_20_Heading" style:list-style-name="L18">
      <style:paragraph-properties fo:text-align="start" style:justify-single-word="false"/>
      <style:text-properties fo:font-weight="normal" style:font-weight-asian="normal" style:font-weight-complex="normal"/>
    </style:style>
    <style:style style:name="P31" style:family="paragraph" style:parent-style-name="Table_20_Heading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Table_20_Heading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Table_20_Heading" style:list-style-name="L15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Table_20_Heading" style:list-style-name="L19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Table_20_Heading" style:list-style-name="L15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36" style:family="paragraph" style:parent-style-name="Table_20_Heading" style:list-style-name="L1">
      <style:paragraph-properties fo:text-align="start" style:justify-single-word="false"/>
    </style:style>
    <style:style style:name="P37" style:family="paragraph" style:parent-style-name="Table_20_Heading" style:list-style-name="L5">
      <style:paragraph-properties fo:text-align="start" style:justify-single-word="false"/>
    </style:style>
    <style:style style:name="P38" style:family="paragraph" style:parent-style-name="Table_20_Heading" style:list-style-name="L8">
      <style:paragraph-properties fo:text-align="start" style:justify-single-word="false"/>
    </style:style>
    <style:style style:name="P39" style:family="paragraph" style:parent-style-name="Table_20_Heading" style:list-style-name="L9">
      <style:paragraph-properties fo:text-align="start" style:justify-single-word="false"/>
    </style:style>
    <style:style style:name="P40" style:family="paragraph" style:parent-style-name="Table_20_Heading" style:list-style-name="L10">
      <style:paragraph-properties fo:text-align="start" style:justify-single-word="false"/>
    </style:style>
    <style:style style:name="P41" style:family="paragraph" style:parent-style-name="Table_20_Heading" style:list-style-name="L12">
      <style:paragraph-properties fo:text-align="start" style:justify-single-word="false"/>
    </style:style>
    <style:style style:name="P42" style:family="paragraph" style:parent-style-name="Table_20_Heading" style:list-style-name="L13">
      <style:paragraph-properties fo:text-align="start" style:justify-single-word="false"/>
    </style:style>
    <style:style style:name="P43" style:family="paragraph" style:parent-style-name="Table_20_Heading" style:list-style-name="L15">
      <style:paragraph-properties fo:text-align="start" style:justify-single-word="false"/>
    </style:style>
    <style:style style:name="P44" style:family="paragraph" style:parent-style-name="Table_20_Heading" style:list-style-name="L17">
      <style:paragraph-properties fo:text-align="start" style:justify-single-word="false"/>
    </style:style>
    <style:style style:name="P45" style:family="paragraph" style:parent-style-name="Table_20_Heading" style:list-style-name="L15">
      <style:paragraph-properties fo:text-align="start" style:justify-single-word="false"/>
      <style:text-properties fo:font-weight="bold"/>
    </style:style>
    <style:style style:name="P46" style:family="paragraph" style:parent-style-name="Table_20_Heading" style:list-style-name="L16">
      <style:paragraph-properties fo:text-align="start" style:justify-single-word="false"/>
      <style:text-properties fo:font-size="12pt" fo:font-weight="normal" style:font-size-asian="10pt" style:font-weight-asian="normal" style:font-size-complex="10pt" style:font-weight-complex="normal"/>
    </style:style>
    <style:style style:name="P47" style:family="paragraph" style:parent-style-name="Table_20_Heading" style:list-style-name="L19">
      <style:paragraph-properties fo:text-align="justify" style:justify-single-word="false"/>
      <style:text-properties fo:font-size="12pt" fo:font-weight="normal" fo:background-color="transparent" style:font-size-asian="10pt" style:font-weight-asian="normal" style:font-size-complex="10pt" style:font-weight-complex="normal"/>
    </style:style>
    <style:style style:name="P48" style:family="paragraph" style:parent-style-name="Table_20_Heading" style:list-style-name="L19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Table_20_Heading" style:list-style-name="L7">
      <style:paragraph-properties loext:contextual-spacing="false" fo:margin-top="0cm" fo:margin-bottom="0cm" fo:text-align="justify" style:justify-single-word="false" fo:background-color="transparent" text:number-lines="false" text:line-number="0">
        <style:background-image/>
      </style:paragraph-properties>
      <style:text-properties fo:font-weight="normal" style:font-weight-asian="normal" style:font-weight-complex="normal"/>
    </style:style>
    <style:style style:name="P50" style:family="paragraph" style:parent-style-name="Table_20_Heading" style:list-style-name="L7">
      <style:paragraph-properties loext:contextual-spacing="false" fo:margin-top="0cm" fo:margin-bottom="0cm" fo:text-align="start" style:justify-single-word="false" fo:background-color="transparent" text:number-lines="false" text:line-number="0">
        <style:background-image/>
      </style:paragraph-properties>
      <style:text-properties fo:font-weight="normal" style:font-weight-asian="normal" style:font-weight-complex="normal"/>
    </style:style>
    <style:style style:name="P51" style:family="paragraph" style:parent-style-name="Table_20_Heading" style:list-style-name="L11">
      <style:paragraph-properties loext:contextual-spacing="false" fo:margin-top="0cm" fo:margin-bottom="0cm" fo:text-align="justify" style:justify-single-word="false"/>
    </style:style>
    <style:style style:name="P52" style:family="paragraph" style:parent-style-name="Table_20_Heading" style:list-style-name="L11">
      <style:paragraph-properties loext:contextual-spacing="false" fo:margin-top="0cm" fo:margin-bottom="0cm" fo:text-align="start" style:justify-single-word="false"/>
      <style:text-properties fo:font-weight="normal" style:font-weight-asian="normal" style:font-weight-complex="normal"/>
    </style:style>
    <style:style style:name="P53" style:family="paragraph" style:parent-style-name="Table_20_Heading" style:list-style-name="L14" style:master-page-name="">
      <style:paragraph-properties loext:contextual-spacing="false" fo:margin-left="1.401cm" fo:margin-right="0cm" fo:margin-top="0cm" fo:margin-bottom="0cm" fo:text-align="justify" style:justify-single-word="false" fo:text-indent="-0.7cm" style:auto-text-indent="false" style:page-number="auto" fo:background-color="transparent" text:number-lines="false" text:line-number="0">
        <style:background-image/>
      </style:paragraph-properties>
      <style:text-properties fo:font-weight="normal" style:font-weight-asian="normal" style:font-weight-complex="normal"/>
    </style:style>
    <style:style style:name="P54" style:family="paragraph" style:parent-style-name="Table_20_Heading" style:list-style-name="L14">
      <style:paragraph-properties loext:contextual-spacing="false" fo:margin-left="1.401cm" fo:margin-right="0cm" fo:margin-top="0cm" fo:margin-bottom="0cm" fo:text-align="justify" style:justify-single-word="false" fo:text-indent="-0.7cm" style:auto-text-indent="false" fo:background-color="transparent" text:number-lines="false" text:line-number="0">
        <style:background-image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0pt" style:font-size-complex="10pt"/>
    </style:style>
    <style:style style:name="T5" style:family="text">
      <style:text-properties fo:font-size="12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JADŁOSPIS – ŻŁOBEK</text:h>
      <text:p text:style-name="P9"/>
      <text:p text:style-name="P4">Dzień: 1</text:p>
      <text:p text:style-name="P5"/>
      <text:p text:style-name="P5">I śniadanie</text:p>
      <text:p text:style-name="P6"/>
      <text:list xml:id="list160717242805560123" text:style-name="L1">
        <text:list-item text:start-value="1">
          <text:p text:style-name="P16"><text:span text:style-name="T1">Pieczywo</text:span><text:span text:style-name="T1"> pszenno-żytni</text:span><text:span text:style-name="T1">e </text:span><text:span text:style-name="T1">(mąka </text:span><text:span text:style-name="T3">pszenna</text:span><text:span text:style-name="T1">, woda, mąka </text:span><text:span text:style-name="T3">żytnia</text:span><text:span text:style-name="T1">, drożdże, sól)</text:span><text:span text:style-name="T1">, </text:span><text:span text:style-name="T1">70</text:span><text:span text:style-name="T1">g </text:span></text:p>
        </text:list-item>
        <text:list-item>
          <text:p text:style-name="P17">Masło ekstra (z <text:span text:style-name="T3">mleka</text:span>), 6g </text:p>
        </text:list-item>
        <text:list-item>
          <text:p text:style-name="P36"><text:span text:style-name="T1">Ser żółty</text:span><text:span text:style-name="T1">, </text:span><text:span text:style-name="T1">2</text:span><text:span text:style-name="T1">0</text:span><text:span text:style-name="T1">g </text:span></text:p>
        </text:list-item>
        <text:list-item>
          <text:p text:style-name="P36"><text:span text:style-name="T1">Pomidor</text:span><text:span text:style-name="T1">, </text:span><text:span text:style-name="T1">20</text:span><text:span text:style-name="T1">g </text:span></text:p>
        </text:list-item>
        <text:list-item>
          <text:p text:style-name="P31">Kakao naturalne na mleku 2% z cukrem, 200g, składniki: <text:span text:style-name="T3">mleko</text:span> 96%, kakao naturalne 2%, cukier 2% </text:p>
        </text:list-item>
      </text:list>
      <text:p text:style-name="P6"/>
      <text:p text:style-name="P6"/>
      <text:p text:style-name="P5">II śniadanie</text:p>
      <text:p text:style-name="P5"/>
      <text:list xml:id="list3711362515717909128" text:style-name="L2">
        <text:list-item>
          <text:p text:style-name="P18">Owoc, 90g </text:p>
        </text:list-item>
      </text:list>
      <text:p text:style-name="P6"/>
      <text:p text:style-name="P5">obiad</text:p>
      <text:p text:style-name="P5"/>
      <text:list xml:id="list209351239392795455" text:style-name="L3">
        <text:list-item>
          <text:p text:style-name="P12">Zupa neapolitańska z groszkiem ptysiowym, 200g, składniki: mąka <text:span text:style-name="T3">pszenna </text:span><text:s/>20%, ser żółty gouda (z <text:span text:style-name="T3">mleka</text:span>) 15%, śmietana<text:span text:style-name="T3"> </text:span>(z <text:span text:style-name="T3">mleka</text:span>) 15%, marchew 20%, pietruszka korzeń 13%, por 9%, groszek ptysiowy (mąka <text:span text:style-name="T3">pszenna, jaja) </text:span>8% <text:s/></text:p>
        </text:list-item>
        <text:list-item>
          <text:p text:style-name="P19">Spagetti, 100g, składniki: wieprzowina łopatka 75%, koncentrat 30% pomidorowy 18%, mąka<text:span text:style-name="T3"> pszenna </text:span>5%, bazylia suszona 1%, oregano suszone 1%, pieprz czarny mielony </text:p>
        </text:list-item>
        <text:list-item>
          <text:p text:style-name="P19">Kompot wieloowocowy ( 200g)</text:p>
        </text:list-item>
        <text:list-item>
          <text:p text:style-name="P19">Cukier ( 5g )</text:p>
        </text:list-item>
      </text:list>
      <text:p text:style-name="P6"/>
      <text:p text:style-name="P5">podwieczorek</text:p>
      <text:p text:style-name="P5"/>
      <text:list xml:id="list7264486445333068258" text:style-name="L4">
        <text:list-item>
          <text:p text:style-name="P20">Napój budyniowy 200g, składniki: <text:span text:style-name="T3">mleko</text:span> 91%, skrobia ziemniaczana 6%, mąka <text:span text:style-name="T3">pszenna </text:span>2%, cukier 1%, cukier z prawdziwą wanilią</text:p>
        </text:list-item>
        <text:list-item>
          <text:p text:style-name="P20">Herbatniki 20g (mąka <text:span text:style-name="T3">pszenna)</text:span></text:p>
        </text:list-item>
      </text:list>
      <text:p text:style-name="P6"/>
      <text:p text:style-name="P6"/>
      <text:p text:style-name="P5"/>
      <text:p text:style-name="P2">Dzień: 2</text:p>
      <text:p text:style-name="P5"/>
      <text:p text:style-name="P5">I śniadanie</text:p>
      <text:p text:style-name="P6"/>
      <text:list xml:id="list1159652001410489433" text:style-name="L5">
        <text:list-item>
          <text:p text:style-name="P21">Płatki kukurydziane z mlekiem 2%, 200g, składniki: <text:span text:style-name="T3">mleko</text:span> 80%, płatki kukurydziane 20% </text:p>
        </text:list-item>
        <text:list-item>
          <text:p text:style-name="P37"><text:span text:style-name="T1">Pieczywo</text:span><text:span text:style-name="T1"> graham </text:span><text:span text:style-name="T1">(mąka</text:span><text:span text:style-name="T3"> pszenna</text:span><text:span text:style-name="T1"> razowa, woda, drożdże, sól), </text:span><text:span text:style-name="T1">3</text:span><text:span text:style-name="T1">5g </text:span></text:p>
        </text:list-item>
        <text:list-item>
          <text:p text:style-name="P21">Masło ekstra (z <text:span text:style-name="T3">mleka</text:span>), 4g </text:p>
        </text:list-item>
        <text:list-item>
          <text:p text:style-name="P21">Papryka czerwona, 15g </text:p>
        </text:list-item>
        <text:list-item>
          <text:p text:style-name="P37"><text:span text:style-name="T1">Szynka drobiowa</text:span><text:span text:style-name="T1"> </text:span><text:span text:style-name="T1">(z </text:span><text:span text:style-name="T3">mleka</text:span><text:span text:style-name="T1">)</text:span><text:span text:style-name="T1">, </text:span><text:span text:style-name="T1">1</text:span><text:span text:style-name="T1">5g </text:span></text:p>
        </text:list-item>
        <text:list-item>
          <text:p text:style-name="P21">Herbata owocowa, 200g, składniki: woda 99%, herbata owocowa 1%</text:p>
        </text:list-item>
        <text:list-item>
          <text:p text:style-name="P21">Cukier, 2,5g </text:p>
        </text:list-item>
      </text:list>
      <text:p text:style-name="P6"/>
      <text:p text:style-name="P5">II śniadanie</text:p>
      <text:p text:style-name="P6"/>
      <text:list xml:id="list9190841166379735171" text:style-name="L6">
        <text:list-item>
          <text:p text:style-name="P22">Owoc 90g </text:p>
        </text:list-item>
      </text:list>
      <text:p text:style-name="P6"/>
      <text:p text:style-name="P5">obiad</text:p>
      <text:p text:style-name="P5"/>
      <text:list xml:id="list5369218878544879798" text:style-name="L7">
        <text:list-item>
          <text:p text:style-name="P15">Rosół z makaronem, 200g, składniki: kurczak tuszka 33%, marchew 28%, makaron dwujajeczny (mąka makaronowa<text:span text:style-name="T3"> pszenna, </text:span><text:span text:style-name="T3">jaja</text:span><text:span text:style-name="T3">)</text:span><text:span text:style-name="T3"> </text:span>20%, pietruszka korzeń 14%, cebula 3%, por 2%, pieprz czarny mielony</text:p>
        </text:list-item>
        <text:list-item>
          <text:p text:style-name="P15">Ziemniaki puree, 100g, składniki: składniki: ziemniaki 94%, <text:span text:style-name="T2">mleko </text:span>6% </text:p>
        </text:list-item>
        <text:list-item>
          <text:p text:style-name="P49">Kotlet schabowy, 60g, składniki: schab wieprzowy bez kości 63%, bułka tarta (mąka<text:span text:style-name="T3"> pszenna)</text:span><text:span text:style-name="T3"> </text:span>13%, olej rzepakowy uniwersalny 13%, <text:span text:style-name="T3">jaja</text:span><text:span text:style-name="T3"> </text:span>kurze całe 11% </text:p>
        </text:list-item>
        <text:list-item>
          <text:p text:style-name="P50">Ogórek kwaszony, 60g</text:p>
        </text:list-item>
        <text:list-item>
          <text:p text:style-name="P50">Woda źródlana 200g</text:p>
        </text:list-item>
      </text:list>
      <text:p text:style-name="P6"/>
      <text:p text:style-name="P6"/>
      <text:p text:style-name="P5">podwieczorek</text:p>
      <text:p text:style-name="P5"/>
      <text:list xml:id="list5999232434204584564" text:style-name="L8">
        <text:list-item>
          <text:p text:style-name="P38"><text:span text:style-name="T1">Koktajl </text:span><text:span text:style-name="T1">owocowy</text:span><text:span text:style-name="T1">, 1</text:span><text:span text:style-name="T1">5</text:span><text:span text:style-name="T1">0g, składniki: </text:span><text:span text:style-name="T3">mleko </text:span><text:span text:style-name="T1">50%, </text:span><text:span text:style-name="T1">owoc sezonowy/owoc mrożony</text:span><text:span text:style-name="T1"> 25%, </text:span><text:span text:style-name="T1">s</text:span><text:span text:style-name="T1">erek homogenizowany owocowy </text:span><text:span text:style-name="T1">(z </text:span><text:span text:style-name="T3">mleka</text:span><text:span text:style-name="T1">)</text:span><text:span text:style-name="T1"> 25% </text:span></text:p>
        </text:list-item>
      </text:list>
      <text:p text:style-name="P6"/>
      <text:p text:style-name="P6"/>
      <text:p text:style-name="P5"/>
      <text:p text:style-name="P2">Dzień: 3</text:p>
      <text:p text:style-name="P5"/>
      <text:p text:style-name="P5">I śniadanie</text:p>
      <text:p text:style-name="P5"/>
      <text:list xml:id="list8525614590030868607" text:style-name="L9">
        <text:list-item>
          <text:p text:style-name="P32">Płatki orkiszowe pełnoziarniste na mleku 2%, 200g, składniki: <text:span text:style-name="T3">mleko</text:span> 86%, płatki<text:span text:style-name="T3"> orkiszowe </text:span>pełnoziarniste 14% </text:p>
        </text:list-item>
        <text:list-item>
          <text:p text:style-name="P23">Pieczywo graham (mąka<text:span text:style-name="T3"> pszenna</text:span> razowa, woda, drożdże, sól), 35g </text:p>
        </text:list-item>
        <text:list-item>
          <text:p text:style-name="P39"><text:span text:style-name="T1">Pieczywo wieloziarniste</text:span><text:span text:style-name="T1"> </text:span><text:span text:style-name="T1">(składniki: płatki </text:span><text:span text:style-name="T3">owsiane</text:span><text:span text:style-name="T1">, płatki </text:span><text:span text:style-name="T3">sojowe</text:span><text:span text:style-name="T1">,</text:span><text:span text:style-name="T3"> sezam, </text:span><text:span text:style-name="T1">ziarno</text:span><text:span text:style-name="T3"> żyta</text:span><text:span text:style-name="T1">, ziarno </text:span><text:span text:style-name="T3">orkiszu</text:span><text:span text:style-name="T1">),</text:span><text:span text:style-name="T1"> </text:span><text:span text:style-name="T1">3</text:span><text:span text:style-name="T1">5g </text:span></text:p>
        </text:list-item>
        <text:list-item>
          <text:p text:style-name="P23">Masło ekstra (z <text:span text:style-name="T3">mleka</text:span>), 5g </text:p>
        </text:list-item>
        <text:list-item>
          <text:p text:style-name="P39"><text:span text:style-name="T3">Jajko </text:span><text:span text:style-name="T1">gotowane</text:span><text:span text:style-name="T1">, </text:span><text:span text:style-name="T1">6</text:span><text:span text:style-name="T1">0</text:span><text:span text:style-name="T1">g </text:span></text:p>
        </text:list-item>
        <text:list-item>
          <text:p text:style-name="P23">Pomidor, 20g </text:p>
        </text:list-item>
        <text:list-item>
          <text:p text:style-name="P23">Szczypiorek, 1g</text:p>
        </text:list-item>
      </text:list>
      <text:p text:style-name="P6"/>
      <text:p text:style-name="P6"/>
      <text:p text:style-name="P5">II śniadanie</text:p>
      <text:list xml:id="list8723328912903939489" text:style-name="L10">
        <text:list-item>
          <text:p text:style-name="P40"><text:span text:style-name="T1">Owoc, </text:span><text:span text:style-name="T1">45</text:span><text:span text:style-name="T1">g</text:span></text:p>
        </text:list-item>
        <text:list-item>
          <text:p text:style-name="P40"><text:span text:style-name="T1">Chrupki kukurydziane 10g</text:span><text:span text:style-name="T1"> </text:span></text:p>
        </text:list-item>
      </text:list>
      <text:p text:style-name="P6"/>
      <text:p text:style-name="P6"/>
      <text:p text:style-name="P5">obiad</text:p>
      <text:p text:style-name="P5"/>
      <text:list xml:id="list4126538876827090027" text:style-name="L11">
        <text:list-item>
          <text:p text:style-name="P51"><text:span text:style-name="T1">Zupa jarzynowa z </text:span><text:span text:style-name="T1">ryżem</text:span><text:span text:style-name="T1">, </text:span><text:span text:style-name="T1">20</text:span><text:span text:style-name="T1">0g, składniki: </text:span><text:span text:style-name="T1">k</text:span><text:span text:style-name="T1">urczak tuszka 27%, marchew 1</text:span><text:span text:style-name="T1">8</text:span><text:span text:style-name="T1">%, kalafior 11%, kapusta włoska 8%, pietruszka korzeń </text:span><text:span text:style-name="T1">9</text:span><text:span text:style-name="T1">%, brokuły 7%, </text:span><text:span text:style-name="T1">p</text:span><text:span text:style-name="T1">or 5%, </text:span><text:span text:style-name="T1">ryż biały</text:span><text:span text:style-name="T3"> </text:span><text:span text:style-name="T1">5%, śmietana</text:span><text:span text:style-name="T3"> </text:span><text:span text:style-name="T1">(z </text:span><text:span text:style-name="T3">mleka</text:span><text:span text:style-name="T1">)</text:span><text:span text:style-name="T1"> 4%, </text:span><text:span text:style-name="T3">mleko </text:span><text:span text:style-name="T1">4%, pietruszka liście </text:span><text:span text:style-name="T1">2</text:span><text:span text:style-name="T1">% <text:s/></text:span></text:p>
        </text:list-item>
        <text:list-item>
          <text:p text:style-name="P52">Nugetsy z piersi kurczaka, 70g, składniki: mięso z piersi kurczaka bez skóry 68%, olej rzepakowy uniwersalny 12%, bułka tarta (mąka<text:span text:style-name="T3"> pszenna)</text:span><text:span text:style-name="T3"> </text:span>9%, jaja <text:span text:style-name="T3">kurze</text:span> całe 6%, mąka<text:span text:style-name="T3"> pszenna </text:span>5% </text:p>
        </text:list-item>
        <text:list-item>
          <text:p text:style-name="P24">Ziemniaki puree, 100, składniki: ziemniaki 94%, <text:span text:style-name="T3">mleko</text:span> 6%</text:p>
        </text:list-item>
        <text:list-item>
          <text:p text:style-name="P52">Mizeria z jogurtem, 60g, składniki: ogórek 85%, jogurt naturalny<text:span text:style-name="T3"> </text:span>(z <text:span text:style-name="T3">mleka</text:span>) 15% </text:p>
        </text:list-item>
        <text:list-item>
          <text:p text:style-name="P52">Kompot wieloowocowy ( 200 g )</text:p>
        </text:list-item>
        <text:list-item>
          <text:p text:style-name="P52">Cukier ( 5 g )</text:p>
        </text:list-item>
      </text:list>
      <text:p text:style-name="P6"/>
      <text:p text:style-name="P5">podwieczorek</text:p>
      <text:p text:style-name="P6"/>
      <text:list xml:id="list3644048639382190331" text:style-name="L12">
        <text:list-item>
          <text:p text:style-name="P41"><text:span text:style-name="T1">Kajzerka</text:span><text:span text:style-name="T1"> </text:span><text:span text:style-name="T1">(mąka</text:span><text:span text:style-name="T3"> pszenna, </text:span><text:span text:style-name="T1">woda, drożdże, sól),</text:span><text:span text:style-name="T1"> <text:s/>35g </text:span></text:p>
        </text:list-item>
        <text:list-item>
          <text:p text:style-name="P25">Masło ekstra (z <text:span text:style-name="T3">mleka</text:span>), 4g </text:p>
        </text:list-item>
        <text:list-item>
          <text:p text:style-name="P41"><text:span text:style-name="T1">Powidło śliwkowe/dżem owocowy/konfitura/frużelina własnej roboty</text:span><text:span text:style-name="T1">, </text:span><text:span text:style-name="T1">1</text:span><text:span text:style-name="T1">0g </text:span></text:p>
        </text:list-item>
      </text:list>
      <text:p text:style-name="P6"/>
      <text:p text:style-name="P6"/>
      <text:p text:style-name="P5"/>
      <text:p text:style-name="P2">Dzień: 4</text:p>
      <text:p text:style-name="P5"/>
      <text:p text:style-name="P5">I śniadanie</text:p>
      <text:p text:style-name="P5"/>
      <text:list xml:id="list7457133718196204816" text:style-name="L13">
        <text:list-item>
          <text:p text:style-name="P26">Kakao naturalne na mleku 2% z cukrem, 200g, składniki: <text:span text:style-name="T3">mleko </text:span>96%, kakao naturalne o obniżonej zaw. tłuszczu 2%, cukier 2% </text:p>
        </text:list-item>
        <text:list-item>
          <text:p text:style-name="P42"><text:span text:style-name="T1">Pieczywo </text:span><text:span text:style-name="T1">graham </text:span><text:span text:style-name="T1">(mąka</text:span><text:span text:style-name="T3"> pszenna</text:span><text:span text:style-name="T1"> razowa, woda, drożdże, sól), </text:span><text:span text:style-name="T1"><text:s/></text:span><text:span text:style-name="T1">35</text:span><text:span text:style-name="T1">g </text:span></text:p>
        </text:list-item>
        <text:list-item>
          <text:p text:style-name="P42"><text:span text:style-name="T1">Pieczywo</text:span><text:span text:style-name="T1"> pszenno-żytni</text:span><text:span text:style-name="T1">e</text:span><text:span text:style-name="T1"> </text:span><text:span text:style-name="T1">(mąka </text:span><text:span text:style-name="T3">pszenna</text:span><text:span text:style-name="T1">, woda, mąka </text:span><text:span text:style-name="T3">żytnia</text:span><text:span text:style-name="T1">, drożdże, sól),</text:span><text:span text:style-name="T3"> </text:span><text:span text:style-name="T1">3</text:span><text:span text:style-name="T1">5g </text:span></text:p>
        </text:list-item>
        <text:list-item>
          <text:p text:style-name="P26">Masło ekstra (z <text:span text:style-name="T3">mleka</text:span>), 7g </text:p>
        </text:list-item>
        <text:list-item>
          <text:p text:style-name="P42"><text:span text:style-name="T1">Szynka wiejska 2</text:span><text:span text:style-name="T1">0g </text:span></text:p>
        </text:list-item>
        <text:list-item>
          <text:p text:style-name="P26">Ogórek, 10g </text:p>
          <text:p text:style-name="P26"/>
        </text:list-item>
      </text:list>
      <text:p text:style-name="P6"/>
      <text:p text:style-name="P5">II śniadanie</text:p>
      <text:p text:style-name="P5"/>
      <text:list xml:id="list441031984588214491" text:style-name="L14">
        <text:list-item>
          <text:p text:style-name="P53">Sok owocowy z wodą 200 g, składniki: sok 100g woda 100g</text:p>
        </text:list-item>
        <text:list-item>
          <text:p text:style-name="P54">Biszkopty 10g</text:p>
        </text:list-item>
      </text:list>
      <text:p text:style-name="P11"/>
      <text:p text:style-name="P5">obiad</text:p>
      <text:p text:style-name="P5"/>
      <text:list xml:id="list8965628448483406957" text:style-name="L15">
        <text:list-item>
          <text:p text:style-name="P33">Zupa pomidorowa zabielana, 170g, składniki: porcja rosołowa z kurczaka 19%, wieprzowina łopatka 18%, marchew 18%, śmietana<text:span text:style-name="T3"> </text:span>(z <text:span text:style-name="T3">mleka</text:span>), 9%, koncentrat 30% pomidorowy 9%, pietruszka korzeń 9%, por 9%, <text:span text:style-name="T3">mleko</text:span> 9% </text:p>
        </text:list-item>
        <text:list-item>
          <text:p text:style-name="P43"><text:span text:style-name="T1">Makaron jajeczny (mąka makaronowa </text:span><text:span text:style-name="T3">pszenna, jaja)</text:span><text:span text:style-name="T1">, 1</text:span><text:span text:style-name="T1">5</text:span><text:span text:style-name="T1">g </text:span></text:p>
        </text:list-item>
        <text:list-item>
          <text:p text:style-name="P43"><text:span text:style-name="T1">R</text:span><text:span text:style-name="T1">yż z jogurtem i jabłkami </text:span><text:span text:style-name="T1">200 g, składniki: jabłko 46%, jogurt naturalny (z </text:span><text:span text:style-name="T3">mleka</text:span><text:span text:style-name="T1">) 34%, ryż 18%, cukier 1%</text:span></text:p>
        </text:list-item>
        <text:list-item>
          <text:p text:style-name="P27">Woda źródlana ( 200 g )</text:p>
          <text:p text:style-name="P35"/>
          <text:p text:style-name="P45"/>
        </text:list-item>
      </text:list>
      <text:p text:style-name="P5">podwieczorek</text:p>
      <text:p text:style-name="P6"/>
      <text:list xml:id="list1271617654166990964" text:style-name="L16">
        <text:list-item>
          <text:p text:style-name="P13">Bułka pszenna (mąka<text:span text:style-name="T3"> pszenna)</text:span> 40g</text:p>
        </text:list-item>
        <text:list-item>
          <text:p text:style-name="P13">Masło (z <text:span text:style-name="T3">mleka</text:span>) 4g</text:p>
        </text:list-item>
        <text:list-item>
          <text:p text:style-name="P13">Twarożek biały 20g</text:p>
        </text:list-item>
        <text:list-item>
          <text:p text:style-name="P13">Miód pszczeli 5g</text:p>
          <text:p text:style-name="P46"/>
          <text:p text:style-name="P28"/>
        </text:list-item>
      </text:list>
      <text:p text:style-name="P4"/>
      <text:p text:style-name="P2">Dzień: 5</text:p>
      <text:p text:style-name="P3"/>
      <text:p text:style-name="P8">I śniadanie</text:p>
      <text:p text:style-name="P7"/>
      <text:list xml:id="list7910329704533989408" text:style-name="L17">
        <text:list-item>
          <text:p text:style-name="P44"><text:span text:style-name="T1">Pieczywo</text:span><text:span text:style-name="T1"> pszenno-żytni</text:span><text:span text:style-name="T1">e</text:span><text:span text:style-name="T1"> </text:span><text:span text:style-name="T1">ze słonecznikiem </text:span><text:span text:style-name="T1">(mąka </text:span><text:span text:style-name="T3">pszenna</text:span><text:span text:style-name="T1">, woda, mąka </text:span><text:span text:style-name="T3">żytnia</text:span><text:span text:style-name="T1">, </text:span><text:span text:style-name="T1">słonecznik, </text:span><text:span text:style-name="T1">drożdże, sól)</text:span><text:span text:style-name="T1">, </text:span><text:span text:style-name="T1">52,5</text:span><text:span text:style-name="T1">g </text:span></text:p>
        </text:list-item>
        <text:list-item>
          <text:p text:style-name="P29">Masło ekstra (z <text:span text:style-name="T3">mleka</text:span>), 3g </text:p>
        </text:list-item>
        <text:list-item>
          <text:p text:style-name="P29">Pasta z tuńczyka 20g, składniki: <text:span text:style-name="T3">tuńczyk </text:span>90%, majonez (<text:span text:style-name="T3">gorczyca, jaja) </text:span>8%, koper 2%</text:p>
        </text:list-item>
        <text:list-item>
          <text:p text:style-name="P44"><text:span text:style-name="T1">Ogórek kwaszony</text:span><text:span text:style-name="T1">, 1</text:span><text:span text:style-name="T1">0</text:span><text:span text:style-name="T1">g </text:span></text:p>
        </text:list-item>
        <text:list-item>
          <text:p text:style-name="P29">Płatki kukurydziane z mlekiem 2%, 200g, składniki: <text:span text:style-name="T3">mleko</text:span> 80%, płatki kukurydziane 20% </text:p>
        </text:list-item>
        <text:list-item>
          <text:p text:style-name="P29">Herbata owocowa, 200g, składniki: woda 99%, herbata owocowa 1%</text:p>
        </text:list-item>
        <text:list-item>
          <text:p text:style-name="P29">Cukier, 2,5g </text:p>
        </text:list-item>
      </text:list>
      <text:p text:style-name="P7"/>
      <text:p text:style-name="P7"/>
      <text:p text:style-name="P7"/>
      <text:p text:style-name="P8">II śniadanie</text:p>
      <text:p text:style-name="P8"/>
      <text:list xml:id="list7031705235020218714" text:style-name="L18">
        <text:list-item>
          <text:p text:style-name="P30">Słupki marchewki 25g</text:p>
        </text:list-item>
      </text:list>
      <text:p text:style-name="P7"/>
      <text:p text:style-name="P7"/>
      <text:p text:style-name="P8">obiad</text:p>
      <text:p text:style-name="P8"/>
      <text:list xml:id="list7366829103693217298" text:style-name="L19">
        <text:list-item>
          <text:p text:style-name="P47"><text:span text:style-name="T1">Barszcz czerwony zabielany z ziemniakami, </text:span>20<text:span text:style-name="T1">0g, składniki: ziemniaki 58%, burak 20%, marchew 9%, śmietana </text:span>(z <text:span text:style-name="T3">mleka</text:span>)<text:span text:style-name="T1"> 6%, </text:span>p<text:span text:style-name="T1">or 3%, mąka </text:span><text:span text:style-name="T3">pszenna </text:span><text:span text:style-name="T1">2%, </text:span>masło ekstra (z <text:span text:style-name="T3">mleka</text:span>)<text:span text:style-name="T1"> 1%, cytryna 1%, koper ogrodowy, sól sodowo-potasowa o zawartości 30% sodu, pieprz czarny mielony </text:span></text:p>
        </text:list-item>
        <text:list-item>
          <text:p text:style-name="P48"><text:span text:style-name="T4">Makaron z białym serem na słodko 1</text:span><text:span text:style-name="T4">70,</text:span><text:span text:style-name="T4">00g, </text:span><text:span text:style-name="T4">składniki: s</text:span><text:span text:style-name="T4">er twarogowy półtłusty (</text:span><text:span text:style-name="T4">z </text:span><text:span text:style-name="T5">mleka</text:span><text:span text:style-name="T4">) 55%, </text:span><text:span text:style-name="T4">m</text:span><text:span text:style-name="T4">akaron bezjajeczny </text:span><text:span text:style-name="T4">(mąka makaronowa </text:span><text:span text:style-name="T5">pszenna) </text:span><text:span text:style-name="T4">42</text:span><text:span text:style-name="T4">%, cukier </text:span><text:span text:style-name="T4">2%</text:span></text:p>
        </text:list-item>
        <text:list-item>
          <text:p text:style-name="P34">Woda źródlana ( 200g)</text:p>
        </text:list-item>
      </text:list>
      <text:p text:style-name="P7"/>
      <text:p text:style-name="P7"/>
      <text:p text:style-name="P8">podwieczorek</text:p>
      <text:p text:style-name="P7"/>
      <text:list xml:id="list6273879593555224253" text:style-name="L20">
        <text:list-item>
          <text:p text:style-name="P14">Pana cotta truskawkowa 250g,<text:span text:style-name="T2"> </text:span>składniki: jogurt naturalny (z<text:span text:style-name="T2"> mleka</text:span>)<text:span text:style-name="T2"> </text:span>70%, truskawki 20%, cukier 8%, żelatyna 2%, cukier z prawdziwą wanilią </text:p>
        </text:list-item>
      </text:list>
      <text:p text:style-name="P7"/>
      <text:p text:style-name="P7"/>
      <text:p text:style-name="P10">UWAGA: 1. Wykaz wszystkich alergenów stosowanych w zakładzie: zboża zawierające gluten, soja, mleko, skorupiaki, jaja, ryby, orzeszki ziemne/orzeszki arachidowe, orzechy (migdał, orzech laskowy, orzech włoski, nerkowiec, orzech pekan, orzech brazylijski, pistacja, orzech pistacjowy, orzech makadamia), seler, gorczyca, nasiona sezamu, dwutlenek siarki i siarczyny, łubin, mięczaki – niepotrzebne skreślić. Alergeny oznaczono zgodnie z Rozporządzeniem 1169/2011 Parlamentu Europejskiego i Rady. 2. Z przyczyn obiektywnych, niezależnych od dostawcy posiłków, jadłospis może ulec zmianie, zwłaszcza w zakresie podawanych warzyw i owoców oraz dań z nich przygotowywanych. Zmiany mogą dotyczyć również pieczywa i są niezależne od dostawcy posiłków. 3. Szczegółowy wykaz składników produktów spożywczych i dań dostępny na życzenie u dostawcy posiłków za pośrednictwem kierownictwa żłobka/przedszkola/szkoł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Ari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7T13:24:27.958000000</meta:creation-date>
    <dc:date>2022-09-17T15:46:45.93</dc:date>
    <meta:editing-duration>PT1H34M56S</meta:editing-duration>
    <meta:editing-cycles>9</meta:editing-cycles>
    <meta:generator>OpenOffice/4.1.11$Win32 OpenOffice.org_project/4111m1$Build-9808</meta:generator>
    <meta:document-statistic meta:table-count="0" meta:image-count="0" meta:object-count="0" meta:page-count="5" meta:paragraph-count="99" meta:word-count="927" meta:character-count="5965"/>
  </office:meta>
</office:document-meta>
</file>