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background-color="#fff200"/>
    </style:style>
    <style:style style:name="P2" style:family="paragraph" style:parent-style-name="Table_20_Heading">
      <style:paragraph-properties fo:text-align="center" style:justify-single-word="false" fo:break-before="page"/>
      <style:text-properties fo:font-weight="bold" fo:background-color="#fff200"/>
    </style:style>
    <style:style style:name="P3" style:family="paragraph" style:parent-style-name="Standard">
      <style:paragraph-properties fo:text-align="center" style:justify-single-word="false"/>
      <style:text-properties fo:font-weight="bold"/>
    </style:style>
    <style:style style:name="P4" style:family="paragraph" style:parent-style-name="Table_20_Heading">
      <style:paragraph-properties fo:text-align="center" style:justify-single-word="false"/>
      <style:text-properties fo:font-weight="bold" fo:background-color="#fff200"/>
    </style:style>
    <style:style style:name="P5" style:family="paragraph" style:parent-style-name="Table_20_Heading">
      <style:paragraph-properties fo:text-align="center" style:justify-single-word="false"/>
      <style:text-properties fo:font-weight="bold"/>
    </style:style>
    <style:style style:name="P6" style:family="paragraph" style:parent-style-name="Table_20_Heading">
      <style:paragraph-properties fo:text-align="start" style:justify-single-word="false"/>
      <style:text-properties fo:font-weight="bold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ext_20_body">
      <style:text-properties fo:background-color="#fff200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able_20_Heading">
      <style:paragraph-properties loext:contextual-spacing="false" fo:margin-top="0cm" fo:margin-bottom="0cm" fo:text-align="start" style:justify-single-word="false"/>
      <style:text-properties fo:font-weight="bold"/>
    </style:style>
    <style:style style:name="P12" style:family="paragraph" style:parent-style-name="Table_20_Contents" style:list-style-name="L17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 style:list-style-name="L20">
      <style:paragraph-properties fo:text-align="start" style:justify-single-word="false"/>
      <style:text-properties fo:font-size="12pt" fo:font-weight="normal" style:font-size-asian="10pt" style:font-weight-asian="normal" style:font-size-complex="10pt" style:font-weight-complex="normal"/>
    </style:style>
    <style:style style:name="P14" style:family="paragraph" style:parent-style-name="Table_20_Contents" style:list-style-name="L3">
      <style:paragraph-properties loext:contextual-spacing="false" fo:margin-top="0cm" fo:margin-bottom="0cm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able_20_Heading" style:list-style-name="L1">
      <style:paragraph-properties fo:text-align="justify" style:justify-single-word="false"/>
    </style:style>
    <style:style style:name="P16" style:family="paragraph" style:parent-style-name="Table_20_Heading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able_20_Heading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Table_20_Heading" style:list-style-name="L3">
      <style:paragraph-properties fo:text-align="start" style:justify-single-word="false">
        <style:tab-stops>
          <style:tab-stop style:position="1.085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Table_20_Heading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able_20_Heading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able_20_Heading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Table_20_Heading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Table_20_Heading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Table_20_Heading" style:list-style-name="L9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Table_20_Heading" style:list-style-name="L11">
      <style:paragraph-properties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Table_20_Heading" style:list-style-name="L12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Table_20_Heading" style:list-style-name="L13">
      <style:paragraph-properties fo:text-align="start" style:justify-single-word="false"/>
      <style:text-properties fo:font-weight="normal" style:font-weight-asian="normal" style:font-weight-complex="normal"/>
    </style:style>
    <style:style style:name="P28" style:family="paragraph" style:parent-style-name="Table_20_Heading" style:list-style-name="L15">
      <style:paragraph-properties fo:text-align="start" style:justify-single-word="false"/>
      <style:text-properties fo:font-weight="normal" style:font-weight-asian="normal" style:font-weight-complex="normal"/>
    </style:style>
    <style:style style:name="P29" style:family="paragraph" style:parent-style-name="Table_20_Heading" style:list-style-name="L16">
      <style:paragraph-properties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Table_20_Heading" style:list-style-name="L17">
      <style:paragraph-properties fo:text-align="start" style:justify-single-word="false"/>
      <style:text-properties fo:font-weight="normal" style:font-weight-asian="normal" style:font-weight-complex="normal"/>
    </style:style>
    <style:style style:name="P31" style:family="paragraph" style:parent-style-name="Table_20_Heading" style:list-style-name="L19">
      <style:paragraph-properties fo:text-align="start" style:justify-single-word="false"/>
      <style:text-properties fo:font-weight="normal" style:font-weight-asian="normal" style:font-weight-complex="normal"/>
    </style:style>
    <style:style style:name="P32" style:family="paragraph" style:parent-style-name="Table_20_Heading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Table_20_Heading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Table_20_Heading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Table_20_Heading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Table_20_Heading" style:list-style-name="L16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Table_20_Heading" style:list-style-name="L19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Table_20_Heading" style:list-style-name="L1">
      <style:paragraph-properties fo:text-align="start" style:justify-single-word="false"/>
    </style:style>
    <style:style style:name="P39" style:family="paragraph" style:parent-style-name="Table_20_Heading" style:list-style-name="L5">
      <style:paragraph-properties fo:text-align="start" style:justify-single-word="false"/>
    </style:style>
    <style:style style:name="P40" style:family="paragraph" style:parent-style-name="Table_20_Heading" style:list-style-name="L7">
      <style:paragraph-properties fo:text-align="start" style:justify-single-word="false"/>
    </style:style>
    <style:style style:name="P41" style:family="paragraph" style:parent-style-name="Table_20_Heading" style:list-style-name="L8">
      <style:paragraph-properties fo:text-align="start" style:justify-single-word="false"/>
    </style:style>
    <style:style style:name="P42" style:family="paragraph" style:parent-style-name="Table_20_Heading" style:list-style-name="L9">
      <style:paragraph-properties fo:text-align="start" style:justify-single-word="false"/>
    </style:style>
    <style:style style:name="P43" style:family="paragraph" style:parent-style-name="Table_20_Heading" style:list-style-name="L10">
      <style:paragraph-properties fo:text-align="start" style:justify-single-word="false"/>
    </style:style>
    <style:style style:name="P44" style:family="paragraph" style:parent-style-name="Table_20_Heading" style:list-style-name="L13">
      <style:paragraph-properties fo:text-align="start" style:justify-single-word="false"/>
    </style:style>
    <style:style style:name="P45" style:family="paragraph" style:parent-style-name="Table_20_Heading" style:list-style-name="L15">
      <style:paragraph-properties fo:text-align="start" style:justify-single-word="false"/>
    </style:style>
    <style:style style:name="P46" style:family="paragraph" style:parent-style-name="Table_20_Heading" style:list-style-name="L17">
      <style:paragraph-properties fo:text-align="start" style:justify-single-word="false"/>
    </style:style>
    <style:style style:name="P47" style:family="paragraph" style:parent-style-name="Table_20_Heading" style:list-style-name="L1">
      <style:paragraph-properties fo:text-align="center" style:justify-single-word="false"/>
    </style:style>
    <style:style style:name="P48" style:family="paragraph" style:parent-style-name="Table_20_Heading" style:list-style-name="L1">
      <style:paragraph-properties fo:text-align="start" style:justify-single-word="false"/>
      <style:text-properties fo:font-size="12pt" fo:font-weight="normal" style:font-size-asian="10pt" style:font-weight-asian="normal" style:font-size-complex="10pt" style:font-weight-complex="normal"/>
    </style:style>
    <style:style style:name="P49" style:family="paragraph" style:parent-style-name="Table_20_Heading" style:list-style-name="L16">
      <style:paragraph-properties fo:text-align="start" style:justify-single-word="false"/>
      <style:text-properties fo:font-size="12pt" fo:font-weight="normal" style:font-size-asian="10pt" style:font-weight-asian="normal" style:font-size-complex="10pt" style:font-weight-complex="normal"/>
    </style:style>
    <style:style style:name="P50" style:family="paragraph" style:parent-style-name="Table_20_Heading" style:list-style-name="L10">
      <style:paragraph-properties fo:text-align="start" style:justify-single-word="false"/>
      <style:text-properties fo:font-weight="bold"/>
    </style:style>
    <style:style style:name="P51" style:family="paragraph" style:parent-style-name="Table_20_Heading" style:list-style-name="L15">
      <style:paragraph-properties fo:text-align="start" style:justify-single-word="false"/>
      <style:text-properties fo:font-weight="bold"/>
    </style:style>
    <style:style style:name="P52" style:family="paragraph" style:parent-style-name="Table_20_Heading" style:list-style-name="L19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Table_20_Heading" style:list-style-name="L19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4" style:family="paragraph" style:parent-style-name="Table_20_Heading" style:list-style-name="L7">
      <style:paragraph-properties loext:contextual-spacing="false" fo:margin-top="0cm" fo:margin-bottom="0cm" fo:text-align="start" style:justify-single-word="false" fo:background-color="transparent" text:number-lines="false" text:line-number="0">
        <style:background-image/>
      </style:paragraph-properties>
      <style:text-properties fo:font-weight="normal" style:font-weight-asian="normal" style:font-weight-complex="normal"/>
    </style:style>
    <style:style style:name="P55" style:family="paragraph" style:parent-style-name="Table_20_Heading" style:list-style-name="L15">
      <style:paragraph-properties loext:contextual-spacing="false" fo:margin-top="0cm" fo:margin-bottom="0cm" fo:text-align="start" style:justify-single-word="false" fo:background-color="transparent" text:number-lines="false" text:line-number="0">
        <style:background-image/>
      </style:paragraph-properties>
      <style:text-properties fo:font-weight="normal" style:font-weight-asian="normal" style:font-weight-complex="normal"/>
    </style:style>
    <style:style style:name="P56" style:family="paragraph" style:parent-style-name="Table_20_Heading" style:list-style-name="L18">
      <style:paragraph-properties loext:contextual-spacing="false" fo:margin-top="0cm" fo:margin-bottom="0cm" fo:text-align="start" style:justify-single-word="false" fo:background-color="transparent" text:number-lines="false" text:line-number="0">
        <style:background-image/>
      </style:paragraph-properties>
      <style:text-properties fo:font-weight="normal" style:font-weight-asian="normal" style:font-weight-complex="normal"/>
    </style:style>
    <style:style style:name="P57" style:family="paragraph" style:parent-style-name="Table_20_Heading" style:list-style-name="L11">
      <style:paragraph-properties loext:contextual-spacing="false" fo:margin-top="0cm" fo:margin-bottom="0cm" fo:text-align="justify" style:justify-single-word="false"/>
    </style:style>
    <style:style style:name="P58" style:family="paragraph" style:parent-style-name="Table_20_Heading" style:list-style-name="L11">
      <style:paragraph-properties loext:contextual-spacing="false" fo:margin-top="0cm" fo:margin-bottom="0cm" fo:text-align="start" style:justify-single-word="false"/>
      <style:text-properties fo:font-weight="normal" style:font-weight-asian="normal" style:font-weight-complex="normal"/>
    </style:style>
    <style:style style:name="P59" style:family="paragraph" style:parent-style-name="Table_20_Heading" style:list-style-name="L14" style:master-page-name="">
      <style:paragraph-properties loext:contextual-spacing="false" fo:margin-left="1.401cm" fo:margin-right="0cm" fo:margin-top="0cm" fo:margin-bottom="0cm" fo:text-align="justify" style:justify-single-word="false" fo:text-indent="-0.7cm" style:auto-text-indent="false" style:page-number="auto" fo:background-color="transparent" text:number-lines="false" text:line-number="0">
        <style:background-image/>
      </style:paragraph-properties>
      <style:text-properties fo:font-weight="normal" style:font-weight-asian="normal" style:font-weight-complex="normal"/>
    </style:style>
    <style:style style:name="P60" style:family="paragraph" style:parent-style-name="normal" style:list-style-name="L1">
      <style:paragraph-properties loext:contextual-spacing="false" fo:margin-left="1.247cm" fo:margin-right="0cm" fo:margin-top="0cm" fo:margin-bottom="0cm" fo:line-height="100%" fo:text-align="start" style:justify-single-word="false" fo:keep-together="auto" fo:orphans="2" fo:widows="2" fo:text-indent="-0.499cm" style:auto-text-indent="false" fo:background-color="transparent" fo:padding="0cm" fo:border="none" fo:keep-with-next="auto">
        <style:tab-stops>
          <style:tab-stop style:position="0cm"/>
        </style:tab-stops>
        <style:background-image/>
      </style:paragraph-properties>
    </style:style>
    <style:style style:name="P61" style:family="paragraph" style:parent-style-name="Standard" style:list-style-name="L9">
      <style:paragraph-properties fo:text-align="start" style:justify-single-word="false"/>
    </style:style>
    <style:style style:name="P62" style:family="paragraph" style:parent-style-name="Standard" style:list-style-name="L13">
      <style:paragraph-properties fo:text-align="justify" style:justify-single-word="false"/>
    </style:style>
    <style:style style:name="P63" style:family="paragraph" style:parent-style-name="Standard" style:list-style-name="L13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0pt" style:font-weight-asian="normal" style:font-size-complex="10pt" style:font-weight-complex="normal"/>
    </style:style>
    <style:style style:name="T5" style:family="text">
      <style:text-properties fo:font-size="12pt" fo:font-weight="bold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fo:background-color="transparent" style:font-name-asian="Liberation Serif1" style:font-size-asian="12pt" style:font-style-asian="normal" style:font-weight-asian="bold" style:font-name-complex="Liberation Serif1" style:font-size-complex="12pt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fo:background-color="transparent" style:font-name-asian="Liberation Serif1" style:font-size-asian="12pt" style:font-style-asian="normal" style:font-weight-asian="bold" style:font-name-complex="Liberation Serif1" style:font-size-complex="12pt" style:font-weight-complex="bold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JADŁOSPIS – ŻŁOBEK</text:h>
      <text:p text:style-name="P9"/>
      <text:p text:style-name="P4">Dzień: 1</text:p>
      <text:p text:style-name="P5"/>
      <text:p text:style-name="P5">I śniadanie</text:p>
      <text:p text:style-name="P6"/>
      <text:list xml:id="list774467886006592863" text:style-name="L1">
        <text:list-item text:start-value="1">
          <text:p text:style-name="P15"><text:span text:style-name="T1">Pieczywo</text:span><text:span text:style-name="T1"> pszenno-żytni</text:span><text:span text:style-name="T1">e </text:span><text:span text:style-name="T1">(mąka </text:span><text:span text:style-name="T3">pszenna</text:span><text:span text:style-name="T1">, woda, mąka </text:span><text:span text:style-name="T3">żytnia</text:span><text:span text:style-name="T1">, drożdże, sól)</text:span><text:span text:style-name="T1">, </text:span><text:span text:style-name="T1">70</text:span><text:span text:style-name="T1">g </text:span></text:p>
        </text:list-item>
        <text:list-item>
          <text:p text:style-name="P16">Masło ekstra (z <text:span text:style-name="T3">mleka</text:span>), 6g </text:p>
        </text:list-item>
        <text:list-item>
          <text:p text:style-name="P38"><text:span text:style-name="T4">Pasta z tuńczyka, 2</text:span><text:span text:style-name="T4">5</text:span><text:span text:style-name="T4">g, składniki: </text:span><text:span text:style-name="T5">t</text:span><text:span text:style-name="T5">uńczyk </text:span><text:span text:style-name="T4">w wodzie 65%, </text:span><text:span text:style-name="T4">o</text:span><text:span text:style-name="T4">górek kwaszony 26%, </text:span><text:span text:style-name="T5"><text:s/></text:span><text:span text:style-name="T4">majonez</text:span><text:span text:style-name="T5"> </text:span><text:span text:style-name="T4">(</text:span><text:span text:style-name="T5">gorczyca, </text:span><text:span text:style-name="T4">żółtka </text:span><text:span text:style-name="T5">jaj </text:span><text:span text:style-name="T4">kurzych) </text:span><text:span text:style-name="T4">4%, </text:span><text:span text:style-name="T4">s</text:span><text:span text:style-name="T4">os keczup 4%, </text:span><text:span text:style-name="T4">k</text:span><text:span text:style-name="T4">oper ogrodowy 1% </text:span></text:p>
          <text:p text:style-name="P47"><text:span text:style-name="T4">l</text:span><text:span text:style-name="T4">ub</text:span></text:p>
          <text:p text:style-name="P60"><text:span text:style-name="T6">Pasta rybna z makreli </text:span><text:span text:style-name="T6">2</text:span><text:span text:style-name="T6">5g, składniki: </text:span><text:span text:style-name="T7">makrela</text:span><text:span text:style-name="T6"> wędzona 3</text:span><text:span text:style-name="T4">4</text:span><text:span text:style-name="T6">%,</text:span><text:span text:style-name="T7"> jaja</text:span><text:span text:style-name="T6"> kurze całe 33%, ogórek kwaszony 2</text:span><text:span text:style-name="T4">5</text:span><text:span text:style-name="T6">%, cebula 8%</text:span></text:p>
          <text:p text:style-name="P47"><text:span text:style-name="T4">l</text:span><text:span text:style-name="T4">ub</text:span></text:p>
          <text:p text:style-name="P60"><text:span text:style-name="T6">Pasta </text:span><text:span text:style-name="T6">twarożkowo-rybna</text:span><text:span text:style-name="T6"> </text:span><text:span text:style-name="T6">2</text:span><text:span text:style-name="T6">5g, </text:span><text:span text:style-name="T6">składniki: </text:span><text:span text:style-name="T8">śledź</text:span><text:span text:style-name="T6"> w pomidorach 50%, twarożek śmietankowy </text:span><text:span text:style-name="T6">(z </text:span><text:span text:style-name="T8">mleka</text:span><text:span text:style-name="T6">)</text:span><text:span text:style-name="T6"> 50%</text:span></text:p>
          <text:p text:style-name="P48"/>
        </text:list-item>
        <text:list-item>
          <text:p text:style-name="P38"><text:span text:style-name="T1">Ogórek kwaszony</text:span><text:span text:style-name="T1">, </text:span><text:span text:style-name="T1">20</text:span><text:span text:style-name="T1">g </text:span></text:p>
        </text:list-item>
        <text:list-item>
          <text:p text:style-name="P32">Kakao naturalne na mleku 2% z cukrem, 200g, składniki: <text:span text:style-name="T3">mleko</text:span> 96%, kakao naturalne 2%, cukier 2% </text:p>
        </text:list-item>
      </text:list>
      <text:p text:style-name="P6"/>
      <text:p text:style-name="P6"/>
      <text:p text:style-name="P5">II śniadanie</text:p>
      <text:p text:style-name="P5"/>
      <text:list xml:id="list408626531473849415" text:style-name="L2">
        <text:list-item>
          <text:p text:style-name="P17">Owoc, 90g </text:p>
        </text:list-item>
      </text:list>
      <text:p text:style-name="P6"/>
      <text:p text:style-name="P5">obiad</text:p>
      <text:p text:style-name="P5"/>
      <text:list xml:id="list5693231955482028591" text:style-name="L3">
        <text:list-item>
          <text:p text:style-name="P33">Krem wielowarzywny zabielany, 200g, składniki: porcja rosołowa z kurczaka 28%, marchew 28%, pietruszka korzeń 16%, por 16%, śmietana<text:span text:style-name="T3"> </text:span>(z <text:span text:style-name="T3">mleka</text:span>) 6%, <text:span text:style-name="T3">mleko</text:span> 6%, pieprz czarny mielony</text:p>
        </text:list-item>
        <text:list-item>
          <text:p text:style-name="P18">Makaron bezjajeczny (mąka makaronowa <text:span text:style-name="T3">pszenna</text:span>), 20g </text:p>
        </text:list-item>
        <text:list-item>
          <text:p text:style-name="P14">Łazanki, 100g, składniki: kapusta biała 23%, kapusta kwaszona 23%, wieprzowina szynka surowa 23%, makaron bezjajeczny (mąka makaronowa <text:span text:style-name="T3">pszenna</text:span>) 15%, cebula 8%, kiełbasa krakowska sucha 8%, pieprz czarny mielony </text:p>
        </text:list-item>
        <text:list-item>
          <text:p text:style-name="P19">Kompot z owoców mieszanych, 200g, składniki: woda 89%, mieszanka kompotowa mrożona 11% </text:p>
        </text:list-item>
        <text:list-item>
          <text:p text:style-name="P18">Cukier, 2,5g </text:p>
        </text:list-item>
      </text:list>
      <text:p text:style-name="P6"/>
      <text:p text:style-name="P5">podwieczorek</text:p>
      <text:p text:style-name="P5"/>
      <text:list xml:id="list1683405461860048175" text:style-name="L4">
        <text:list-item>
          <text:p text:style-name="P20">Wafle kukurydziane 20g</text:p>
        </text:list-item>
        <text:list-item>
          <text:p text:style-name="P20">Dżem 100% owoców 10g</text:p>
        </text:list-item>
      </text:list>
      <text:p text:style-name="P6"/>
      <text:p text:style-name="P6"/>
      <text:p text:style-name="P5"/>
      <text:p text:style-name="P2">Dzień: 2</text:p>
      <text:p text:style-name="P5"/>
      <text:p text:style-name="P5">I śniadanie</text:p>
      <text:p text:style-name="P6"/>
      <text:list xml:id="list1877854482021560344" text:style-name="L5">
        <text:list-item>
          <text:p text:style-name="P21">Płatki kukurydziane z mlekiem 2%, 200g, składniki: <text:span text:style-name="T3">mleko</text:span> 80%, płatki kukurydziane 20% </text:p>
        </text:list-item>
        <text:list-item>
          <text:p text:style-name="P39"><text:span text:style-name="T1">Pieczywo</text:span><text:span text:style-name="T1"> graham </text:span><text:span text:style-name="T1">(mąka</text:span><text:span text:style-name="T3"> pszenna</text:span><text:span text:style-name="T1"> razowa, woda, drożdże, sól), </text:span><text:span text:style-name="T1">3</text:span><text:span text:style-name="T1">5g </text:span></text:p>
        </text:list-item>
        <text:list-item>
          <text:p text:style-name="P21">Masło ekstra (z <text:span text:style-name="T3">mleka</text:span>), 4g </text:p>
        </text:list-item>
        <text:list-item>
          <text:p text:style-name="P39"><text:span text:style-name="T1">Pomidor</text:span><text:span text:style-name="T1">, 1</text:span><text:span text:style-name="T1">5</text:span><text:span text:style-name="T1">g </text:span></text:p>
        </text:list-item>
        <text:list-item>
          <text:p text:style-name="P39"><text:span text:style-name="T1">Szynka </text:span><text:span text:style-name="T1">wieprzowa</text:span><text:span text:style-name="T1"> </text:span><text:span text:style-name="T1">(z </text:span><text:span text:style-name="T3">mleka</text:span><text:span text:style-name="T1">)</text:span><text:span text:style-name="T1">, </text:span><text:span text:style-name="T1">1</text:span><text:span text:style-name="T1">5g </text:span></text:p>
        </text:list-item>
        <text:list-item>
          <text:p text:style-name="P21">Herbata owocowa, 200g, składniki: woda 99%, herbata owocowa 1%</text:p>
        </text:list-item>
        <text:list-item>
          <text:p text:style-name="P21">Cukier, 2,5g </text:p>
        </text:list-item>
      </text:list>
      <text:p text:style-name="P6"/>
      <text:p text:style-name="P5">II śniadanie</text:p>
      <text:p text:style-name="P6"/>
      <text:list xml:id="list7123481316809135683" text:style-name="L6">
        <text:list-item>
          <text:p text:style-name="P22">Koktajl owocowy, 150g, składniki: <text:span text:style-name="T3">mleko </text:span>50%, owoc sezonowy/owoc mrożony 25%, serek homogenizowany owocowy (z <text:span text:style-name="T3">mleka</text:span>) 25% </text:p>
        </text:list-item>
      </text:list>
      <text:p text:style-name="P6"/>
      <text:p text:style-name="P5">obiad</text:p>
      <text:p text:style-name="P5"/>
      <text:list xml:id="list314649881014907463" text:style-name="L7">
        <text:list-item>
          <text:p text:style-name="P23">Żurek, 180g, składniki: ziemniaki 72%, mąka <text:span text:style-name="T3">żytnia</text:span> razowa 18%, śmietana<text:span text:style-name="T3"> </text:span>(z <text:span text:style-name="T3">mleka</text:span>) 8%, masło ekstra (z <text:span text:style-name="T3">mleka</text:span>) 2%, pietruszka liście, czosnek </text:p>
        </text:list-item>
        <text:list-item>
          <text:p text:style-name="P54">Jaja gotowane, 25g, składniki: <text:span text:style-name="T3">jaja </text:span>kurze całe 100% </text:p>
        </text:list-item>
        <text:list-item>
          <text:p text:style-name="P40"><text:span text:style-name="T1">Kluski leniwe, </text:span><text:span text:style-name="T1">16</text:span><text:span text:style-name="T1">0g, składniki: </text:span><text:span text:style-name="T1">s</text:span><text:span text:style-name="T1">er twarogowy półtłusty </text:span><text:span text:style-name="T1">(z </text:span><text:span text:style-name="T3">mleka</text:span><text:span text:style-name="T1">)</text:span><text:span text:style-name="T1"> 77%, mąka </text:span><text:span text:style-name="T3">pszenna</text:span><text:span text:style-name="T1"> 22%, </text:span><text:span text:style-name="T3">jaja </text:span><text:span text:style-name="T1">kurze całe 1% </text:span></text:p>
        </text:list-item>
        <text:list-item>
          <text:p text:style-name="P23">Masło śmietankowe (z <text:span text:style-name="T3">mleka) </text:span>5g</text:p>
        </text:list-item>
        <text:list-item>
          <text:p text:style-name="P54">Cukier, 2,5g </text:p>
        </text:list-item>
        <text:list-item>
          <text:p text:style-name="P54">Woda źródlana 200g</text:p>
        </text:list-item>
      </text:list>
      <text:p text:style-name="P6"/>
      <text:p text:style-name="P6"/>
      <text:p text:style-name="P5">podwieczorek</text:p>
      <text:p text:style-name="P5"/>
      <text:list xml:id="list5225281906700792326" text:style-name="L8">
        <text:list-item>
          <text:p text:style-name="P41"><text:span text:style-name="T1">Tarta marchewka z </text:span><text:span text:style-name="T1">jogurtem</text:span><text:span text:style-name="T1">, 100g, składniki: marchew </text:span><text:span text:style-name="T1">90</text:span><text:span text:style-name="T1">%, </text:span><text:span text:style-name="T1">j</text:span><text:span text:style-name="T1">ogurt (z</text:span><text:span text:style-name="T3"> mleka</text:span><text:span text:style-name="T1">)</text:span><text:span text:style-name="T1"> </text:span><text:span text:style-name="T1">8</text:span><text:span text:style-name="T1">%, </text:span><text:span text:style-name="T1">c</text:span><text:span text:style-name="T1">ukier </text:span><text:span text:style-name="T1">2</text:span><text:span text:style-name="T1">% </text:span></text:p>
        </text:list-item>
      </text:list>
      <text:p text:style-name="P6"/>
      <text:p text:style-name="P6"/>
      <text:p text:style-name="P5"/>
      <text:p text:style-name="P2">Dzień: 3</text:p>
      <text:p text:style-name="P5"/>
      <text:p text:style-name="P5">I śniadanie</text:p>
      <text:p text:style-name="P5"/>
      <text:list xml:id="list5393482613479722276" text:style-name="L9">
        <text:list-item>
          <text:p text:style-name="P34">Płatki orkiszowe pełnoziarniste na mleku 2%, 200g, składniki: <text:span text:style-name="T3">mleko</text:span> 86%, płatki<text:span text:style-name="T3"> orkiszowe </text:span>pełnoziarniste 14% </text:p>
        </text:list-item>
        <text:list-item>
          <text:p text:style-name="P61"><text:span text:style-name="T1">Buł</text:span><text:span text:style-name="T1">eczka pszenna </text:span><text:span text:style-name="T1">(mąka </text:span><text:span text:style-name="T3">pszenna</text:span><text:span text:style-name="T1">, woda, drożdże, sól, olej rzepakowy, cukier) </text:span><text:span text:style-name="T1">40</text:span><text:span text:style-name="T1">g</text:span></text:p>
        </text:list-item>
        <text:list-item>
          <text:p text:style-name="P24">Masło ekstra (z <text:span text:style-name="T3">mleka</text:span>), 5g </text:p>
        </text:list-item>
        <text:list-item>
          <text:p text:style-name="P42"><text:span text:style-name="T3">Jajko </text:span><text:span text:style-name="T1">gotowane</text:span><text:span text:style-name="T1">, </text:span><text:span text:style-name="T1">6</text:span><text:span text:style-name="T1">0</text:span><text:span text:style-name="T1">g </text:span></text:p>
        </text:list-item>
        <text:list-item>
          <text:p text:style-name="P24">Pomidor, 20g </text:p>
        </text:list-item>
        <text:list-item>
          <text:p text:style-name="P24">Szczypiorek, 1g</text:p>
        </text:list-item>
      </text:list>
      <text:p text:style-name="P6"/>
      <text:p text:style-name="P6"/>
      <text:p text:style-name="P5">II śniadanie</text:p>
      <text:list xml:id="list8587566897424075107" text:style-name="L10">
        <text:list-item>
          <text:p text:style-name="P43"><text:span text:style-name="T1">Owoc, </text:span><text:span text:style-name="T1">90</text:span><text:span text:style-name="T1">g</text:span></text:p>
          <text:p text:style-name="P50"/>
        </text:list-item>
      </text:list>
      <text:p text:style-name="P6"/>
      <text:p text:style-name="P5">obiad</text:p>
      <text:p text:style-name="P5"/>
      <text:list xml:id="list5585928764835154753" text:style-name="L11">
        <text:list-item>
          <text:p text:style-name="P57"><text:span text:style-name="T1">Kasza manna na rosole</text:span><text:span text:style-name="T1">, </text:span><text:span text:style-name="T1">20</text:span><text:span text:style-name="T1">0g, składniki: składniki: </text:span><text:span text:style-name="T1">woda 29%, udziec z indyka 15%, wołowina szponder 15%, </text:span><text:span text:style-name="T1">kasza manna (</text:span><text:span text:style-name="T3">pszenica</text:span><text:span text:style-name="T1">)</text:span><text:span text:style-name="T1"> 15%, marchew 10%, pietruszka 5%, por 5%, cebula 5%, pietruszka liście 1%, lubczyk, owoc jałowca, ziele angielskie, liść laurowy, pieprz czarny mielony</text:span></text:p>
        </text:list-item>
        <text:list-item>
          <text:p text:style-name="P25">Paluszki<text:span text:style-name="T3"> rybne </text:span>panierowane (<text:span text:style-name="T3">ryba</text:span>, mąka <text:span text:style-name="T3">pszenna),</text:span> 70g </text:p>
        </text:list-item>
        <text:list-item>
          <text:p text:style-name="P58">Ryż biały, 35g </text:p>
        </text:list-item>
        <text:list-item>
          <text:p text:style-name="P25">Surówka z białej kapusty, 60g, składniki: kapusta biała 75%, marchew 9%, jabłko 9%, olej rzepakowy uniwersalny 5%, chrzan 2% </text:p>
        </text:list-item>
        <text:list-item>
          <text:p text:style-name="P25">Kompot z owoców mieszanych, 200g składniki: woda 89%, mieszanka kompotowa <text:s/>mrożona 11% </text:p>
        </text:list-item>
        <text:list-item>
          <text:p text:style-name="P25">Cukier, 2,5g </text:p>
          <text:p text:style-name="P25"/>
        </text:list-item>
      </text:list>
      <text:p text:style-name="P6"/>
      <text:p text:style-name="P5">podwieczorek</text:p>
      <text:p text:style-name="P6"/>
      <text:list xml:id="list8371846525578303865" text:style-name="L12">
        <text:list-item>
          <text:p text:style-name="P26">Jogurt naturalny z kawałkami owoców 200g, składniki: jogurt naturalny (z <text:span text:style-name="T3">mleka</text:span>) 75%, owoce sezonowe/owoce mrożone 26%, cukier 4%</text:p>
        </text:list-item>
      </text:list>
      <text:p text:style-name="P6"/>
      <text:p text:style-name="P6"/>
      <text:p text:style-name="P5"/>
      <text:p text:style-name="P2">Dzień: 4</text:p>
      <text:p text:style-name="P5"/>
      <text:p text:style-name="P5">I śniadanie</text:p>
      <text:p text:style-name="P5"/>
      <text:list xml:id="list4607771991162027772" text:style-name="L13">
        <text:list-item>
          <text:p text:style-name="P27">Kakao naturalne na mleku 2% z cukrem, 200g, składniki: <text:span text:style-name="T3">mleko </text:span>96%, kakao naturalne o obniżonej zaw. tłuszczu 2%, cukier 2% </text:p>
        </text:list-item>
        <text:list-item>
          <text:p text:style-name="P44"><text:span text:style-name="T1">Pieczywo </text:span><text:span text:style-name="T1">graham </text:span><text:span text:style-name="T1">(mąka</text:span><text:span text:style-name="T3"> pszenna</text:span><text:span text:style-name="T1"> razowa, woda, drożdże, sól), </text:span><text:span text:style-name="T1"><text:s/></text:span><text:span text:style-name="T1">35</text:span><text:span text:style-name="T1">g </text:span></text:p>
        </text:list-item>
        <text:list-item>
          <text:p text:style-name="P44"><text:span text:style-name="T1">Pieczywo</text:span><text:span text:style-name="T1"> pszenno-żytni</text:span><text:span text:style-name="T1">e</text:span><text:span text:style-name="T1"> </text:span><text:span text:style-name="T1">(mąka </text:span><text:span text:style-name="T3">pszenna</text:span><text:span text:style-name="T1">, woda, mąka </text:span><text:span text:style-name="T3">żytnia</text:span><text:span text:style-name="T1">, drożdże, sól),</text:span><text:span text:style-name="T3"> </text:span><text:span text:style-name="T1">3</text:span><text:span text:style-name="T1">5g </text:span></text:p>
        </text:list-item>
        <text:list-item>
          <text:p text:style-name="P27">Masło ekstra (z <text:span text:style-name="T3">mleka</text:span>), 7g </text:p>
        </text:list-item>
        <text:list-item>
          <text:p text:style-name="P62"><text:span text:style-name="T1">Sałatka warzywna tradycyjna, </text:span><text:span text:style-name="T1">45</text:span><text:span text:style-name="T1">g, składniki: marchew 2</text:span><text:span text:style-name="T1">4</text:span><text:span text:style-name="T1">%, jaja kurze całe 18%, </text:span><text:span text:style-name="T1">ziemniaki</text:span><text:span text:style-name="T3"> </text:span><text:span text:style-name="T1">1</text:span><text:span text:style-name="T1">8</text:span><text:span text:style-name="T1">%, pietruszka korzeń 11%, </text:span><text:span text:style-name="T1">j</text:span><text:span text:style-name="T1">abłko 11%, </text:span><text:span text:style-name="T1">o</text:span><text:span text:style-name="T1">górek kwaszony 7%,</text:span><text:span text:style-name="T3"> </text:span><text:span text:style-name="T1">majonez</text:span><text:span text:style-name="T3"> </text:span><text:span text:style-name="T1">(</text:span><text:span text:style-name="T3">gorczyca, </text:span><text:span text:style-name="T1">żółtka </text:span><text:span text:style-name="T3">jaj </text:span><text:span text:style-name="T1">kurzych) </text:span><text:span text:style-name="T1">7%, </text:span><text:span text:style-name="T1">m</text:span><text:span text:style-name="T1">usztarda </text:span><text:span text:style-name="T1">(</text:span><text:span text:style-name="T3">gorczyca</text:span><text:span text:style-name="T1">)</text:span><text:span text:style-name="T1"> 4%, pieprz czarny mielony</text:span></text:p>
        </text:list-item>
        <text:list-item>
          <text:p text:style-name="P63">Szynka delikatesowa z kurczaka, 10g </text:p>
          <text:p text:style-name="P27"/>
        </text:list-item>
      </text:list>
      <text:p text:style-name="P6"/>
      <text:p text:style-name="P5">II śniadanie</text:p>
      <text:p text:style-name="P5"/>
      <text:list xml:id="list4976594481607439438" text:style-name="L14">
        <text:list-item>
          <text:p text:style-name="P59">Danonki (<text:span text:style-name="T3">mleko</text:span>) 90g</text:p>
        </text:list-item>
      </text:list>
      <text:p text:style-name="P11"/>
      <text:p text:style-name="P5">obiad</text:p>
      <text:p text:style-name="P5"/>
      <text:list xml:id="list6158817150518685174" text:style-name="L15">
        <text:list-item>
          <text:p text:style-name="P35">Rosół, 170g, składniki: woda 71%, marchew 12%, pietruszka korzeń 11%, skrzydło kurczaka 6%, cebula 4% <text:s/></text:p>
        </text:list-item>
        <text:list-item>
          <text:p text:style-name="P28">Makaron dwujajeczny (mąka makaronowa<text:span text:style-name="T3"> pszenna, </text:span><text:span text:style-name="T3">jaja</text:span><text:span text:style-name="T3">)</text:span> 15g </text:p>
        </text:list-item>
        <text:list-item>
          <text:p text:style-name="P45"><text:span text:style-name="T1">Kotl</text:span><text:span text:style-name="T1">ecik drobiowy</text:span><text:span text:style-name="T1">, </text:span><text:span text:style-name="T1">6</text:span><text:span text:style-name="T1">0g, składniki: </text:span><text:span text:style-name="T1">mięso z piersi kurczaka</text:span><text:span text:style-name="T1"> 63%, </text:span><text:span text:style-name="T1">b</text:span><text:span text:style-name="T1">ułka tarta </text:span><text:span text:style-name="T1">(mąka</text:span><text:span text:style-name="T3"> pszenna)</text:span><text:span text:style-name="T3"> </text:span><text:span text:style-name="T1">13%, olej rzepakowy uniwersalny 13%, </text:span><text:span text:style-name="T3">jaja</text:span><text:span text:style-name="T3"> </text:span><text:span text:style-name="T1">kurze całe 11% </text:span></text:p>
        </text:list-item>
        <text:list-item>
          <text:p text:style-name="P28">Ziemniaki puree, 100g, składniki: ziemniaki 94%, <text:span text:style-name="T3">mleko</text:span> 6%</text:p>
        </text:list-item>
        <text:list-item>
          <text:p text:style-name="P28">Surówka z kapusty czerwonej, 60g, składniki: kapusta czerwona 60%, pieprz ziołowy 17%, jabłko 12%, marchew 8%, olej rzepakowy uniwersalny 3% </text:p>
        </text:list-item>
        <text:list-item>
          <text:p text:style-name="P55">Woda do picia 200g</text:p>
          <text:p text:style-name="P51"/>
        </text:list-item>
      </text:list>
      <text:p text:style-name="P5">podwieczorek</text:p>
      <text:p text:style-name="P6"/>
      <text:list xml:id="list2545035758014221029" text:style-name="L16">
        <text:list-item>
          <text:p text:style-name="P36">Chałka (mąka <text:span text:style-name="T3">pszenna, </text:span>masło (z <text:span text:style-name="T3">mleka</text:span>), <text:span text:style-name="T3">jaja</text:span>), 40g </text:p>
        </text:list-item>
        <text:list-item>
          <text:p text:style-name="P29">Masło ekstra (z <text:span text:style-name="T3">mleka</text:span>), 4g </text:p>
        </text:list-item>
        <text:list-item>
          <text:p text:style-name="P49">Miód pszczeli, 3g </text:p>
        </text:list-item>
        <text:list-item>
          <text:p text:style-name="P49">Marchewka słupki 10g</text:p>
          <text:p text:style-name="P49"/>
          <text:p text:style-name="P29"/>
        </text:list-item>
      </text:list>
      <text:p text:style-name="P4"/>
      <text:p text:style-name="P2">Dzień: 5</text:p>
      <text:p text:style-name="P3"/>
      <text:p text:style-name="P8">I śniadanie</text:p>
      <text:p text:style-name="P7"/>
      <text:list xml:id="list9174781512459410267" text:style-name="L17">
        <text:list-item>
          <text:p text:style-name="P46"><text:span text:style-name="T1">Pieczywo</text:span><text:span text:style-name="T1"> pszenno-żytni</text:span><text:span text:style-name="T1">e</text:span><text:span text:style-name="T1"> </text:span><text:span text:style-name="T1">ze słonecznikiem </text:span><text:span text:style-name="T1">(mąka </text:span><text:span text:style-name="T3">pszenna</text:span><text:span text:style-name="T1">, woda, mąka </text:span><text:span text:style-name="T3">żytnia</text:span><text:span text:style-name="T1">, </text:span><text:span text:style-name="T1">słonecznik, </text:span><text:span text:style-name="T1">drożdże, sól)</text:span><text:span text:style-name="T1">, </text:span><text:span text:style-name="T1">35</text:span><text:span text:style-name="T1">g </text:span></text:p>
        </text:list-item>
        <text:list-item>
          <text:p text:style-name="P30">Masło ekstra (z <text:span text:style-name="T3">mleka</text:span>), 3g </text:p>
        </text:list-item>
        <text:list-item>
          <text:p text:style-name="P12">Pasztet domowy 20g, składniki: mięso z ud kurczaka ze skórą 59%, Wątróbka kurczaka 14%, bułka pszenna zwykła<text:span text:style-name="T2"> </text:span>(mąka <text:span text:style-name="T3">pszenna</text:span>)<text:span text:style-name="T2"> </text:span>10%, cebula 10%, <text:span text:style-name="T2">jaja </text:span>7%, pieprz czarny, ziele angielskie, liść laurowy </text:p>
        </text:list-item>
        <text:list-item>
          <text:p text:style-name="P46"><text:span text:style-name="T1">Ogórek kwaszony</text:span><text:span text:style-name="T1">, 1</text:span><text:span text:style-name="T1">0</text:span><text:span text:style-name="T1">g </text:span></text:p>
        </text:list-item>
        <text:list-item>
          <text:p text:style-name="P30">Płatki kukurydziane z mlekiem 2%, 200g, składniki: <text:span text:style-name="T3">mleko</text:span> 80%, płatki kukurydziane 20% </text:p>
        </text:list-item>
        <text:list-item>
          <text:p text:style-name="P30">Herbata owocowa, 200g, składniki: woda 99%, herbata owocowa 1%</text:p>
        </text:list-item>
        <text:list-item>
          <text:p text:style-name="P30">Cukier, 2,5g </text:p>
        </text:list-item>
      </text:list>
      <text:p text:style-name="P7"/>
      <text:p text:style-name="P7"/>
      <text:p text:style-name="P7"/>
      <text:p text:style-name="P8">II śniadanie</text:p>
      <text:p text:style-name="P8"/>
      <text:list xml:id="list7447930906750961892" text:style-name="L18">
        <text:list-item>
          <text:p text:style-name="P56">Woda z sokiem 200g, składniki: woda 50%, sok owocowy 50%</text:p>
        </text:list-item>
      </text:list>
      <text:p text:style-name="P7"/>
      <text:p text:style-name="P8">obiad</text:p>
      <text:p text:style-name="P8"/>
      <text:list xml:id="list6346457626649784381" text:style-name="L19">
        <text:list-item>
          <text:p text:style-name="P37">Zupa pomidorowa zabielana, 170g, składniki: porcja rosołowa z kurczaka 19%, wieprzowina łopatka 18%, marchew 18%, śmietana<text:span text:style-name="T3"> </text:span>(z <text:span text:style-name="T3">mleka</text:span>), 9%, koncentrat 30% pomidorowy 9%, pietruszka korzeń 9%, por 9%, <text:span text:style-name="T3">mleko</text:span> 9% </text:p>
        </text:list-item>
        <text:list-item>
          <text:p text:style-name="P31">Ryż biały, 15g </text:p>
        </text:list-item>
        <text:list-item>
          <text:p text:style-name="P52">Naleśniki z dżemem, 100g, składniki: <text:span text:style-name="T3">mleko</text:span> 41%, dżem owocowy 27%, mąka<text:span text:style-name="T3"> pszenna </text:span>22%, <text:span text:style-name="T3">jaja </text:span>kurze całe 5%, olej rzepakowy uniwersalny 4%, cukier 1% </text:p>
        </text:list-item>
        <text:list-item>
          <text:p text:style-name="P53">Woda do picia 200 g</text:p>
        </text:list-item>
      </text:list>
      <text:p text:style-name="P7"/>
      <text:p text:style-name="P7"/>
      <text:p text:style-name="P8">podwieczorek</text:p>
      <text:p text:style-name="P7"/>
      <text:list xml:id="list7582073858424102381" text:style-name="L20">
        <text:list-item>
          <text:p text:style-name="P13">Owoc, 90 g</text:p>
        </text:list-item>
      </text:list>
      <text:p text:style-name="P7"/>
      <text:p text:style-name="P7"/>
      <text:p text:style-name="P10">UWAGA: 1. Wykaz wszystkich alergenów stosowanych w zakładzie: zboża zawierające gluten, soja, mleko, skorupiaki, jaja, ryby, orzeszki ziemne/orzeszki arachidowe, orzechy (migdał, orzech laskowy, orzech włoski, nerkowiec, orzech pekan, orzech brazylijski, pistacja, orzech pistacjowy, orzech makadamia), seler, gorczyca, nasiona sezamu, dwutlenek siarki i siarczyny, łubin, mięczaki – niepotrzebne skreślić. Alergeny oznaczono zgodnie z Rozporządzeniem 1169/2011 Parlamentu Europejskiego i Rady. 2. Z przyczyn obiektywnych, niezależnych od dostawcy posiłków, jadłospis może ulec zmianie, zwłaszcza w zakresie podawanych warzyw i owoców oraz dań z nich przygotowywanych. Zmiany mogą dotyczyć również pieczywa i są niezależne od dostawcy posiłków. 3. Szczegółowy wykaz składników produktów spożywczych i dań dostępny na życzenie u dostawcy posiłków za pośrednictwem kierownictwa żłobka/przedszkola/szkoł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Ari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normal" style:family="paragraph" style:default-outline-level="">
      <style:paragraph-properties loext:contextual-spacing="false" fo:margin-top="0cm" fo:margin-bottom="0cm" fo:text-align="start" style:justify-single-word="false" fo:orphans="2" fo:widows="2" style:writing-mode="lr-tb"/>
    </style:style>
    <style:style style:name="Numbering_20_Symbols" style:display-name="Numbering Symbols" style:family="text"/>
    <style:style style:name="ListLabel_20_181" style:display-name="ListLabel 181" style:family="text">
      <style:text-properties fo:color="#c9211e"/>
    </style:style>
    <style:style style:name="ListLabel_20_182" style:display-name="ListLabel 182" style:family="text">
      <style:text-properties fo:color="#c9211e"/>
    </style:style>
    <style:style style:name="ListLabel_20_183" style:display-name="ListLabel 183" style:family="text">
      <style:text-properties fo:color="#c9211e"/>
    </style:style>
    <style:style style:name="ListLabel_20_184" style:display-name="ListLabel 184" style:family="text">
      <style:text-properties fo:color="#c9211e"/>
    </style:style>
    <style:style style:name="ListLabel_20_185" style:display-name="ListLabel 185" style:family="text">
      <style:text-properties fo:color="#c9211e"/>
    </style:style>
    <style:style style:name="ListLabel_20_186" style:display-name="ListLabel 186" style:family="text">
      <style:text-properties fo:color="#c9211e"/>
    </style:style>
    <style:style style:name="ListLabel_20_187" style:display-name="ListLabel 187" style:family="text">
      <style:text-properties fo:color="#c9211e"/>
    </style:style>
    <style:style style:name="ListLabel_20_188" style:display-name="ListLabel 188" style:family="text">
      <style:text-properties fo:color="#c9211e"/>
    </style:style>
    <style:style style:name="ListLabel_20_189" style:display-name="ListLabel 189" style:family="text">
      <style:text-properties fo:color="#c9211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text:list-tab-stop-position="1.27cm" fo:text-indent="-0.497cm" fo:margin-left="1.24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text:list-tab-stop-position="1.905cm" fo:text-indent="-0.499cm" fo:margin-left="2.494cm"/>
        </style:list-level-properties>
      </text:list-level-style-number>
      <text:list-level-style-number text:level="3" text:style-name="ListLabel_20_183" style:num-format="1" text:display-levels="2">
        <style:list-level-properties text:list-level-position-and-space-mode="label-alignment">
          <style:list-level-label-alignment text:label-followed-by="listtab" text:list-tab-stop-position="2.54cm" fo:text-indent="-0.499cm" fo:margin-left="3.741cm"/>
        </style:list-level-properties>
      </text:list-level-style-number>
      <text:list-level-style-number text:level="4" text:style-name="ListLabel_20_184" style:num-format="1" text:display-levels="2">
        <style:list-level-properties text:list-level-position-and-space-mode="label-alignment">
          <style:list-level-label-alignment text:label-followed-by="listtab" text:list-tab-stop-position="3.175cm" fo:text-indent="-0.499cm" fo:margin-left="4.988cm"/>
        </style:list-level-properties>
      </text:list-level-style-number>
      <text:list-level-style-number text:level="5" text:style-name="ListLabel_20_185" style:num-format="1" text:display-levels="2">
        <style:list-level-properties text:list-level-position-and-space-mode="label-alignment">
          <style:list-level-label-alignment text:label-followed-by="listtab" text:list-tab-stop-position="3.81cm" fo:text-indent="-0.499cm" fo:margin-left="6.235cm"/>
        </style:list-level-properties>
      </text:list-level-style-number>
      <text:list-level-style-number text:level="6" text:style-name="ListLabel_20_186" style:num-format="1" text:display-levels="2">
        <style:list-level-properties text:list-level-position-and-space-mode="label-alignment">
          <style:list-level-label-alignment text:label-followed-by="listtab" text:list-tab-stop-position="4.445cm" fo:text-indent="-0.499cm" fo:margin-left="7.482cm"/>
        </style:list-level-properties>
      </text:list-level-style-number>
      <text:list-level-style-number text:level="7" text:style-name="ListLabel_20_187" style:num-format="1" text:display-levels="2">
        <style:list-level-properties text:list-level-position-and-space-mode="label-alignment">
          <style:list-level-label-alignment text:label-followed-by="listtab" text:list-tab-stop-position="5.08cm" fo:text-indent="-0.499cm" fo:margin-left="8.729cm"/>
        </style:list-level-properties>
      </text:list-level-style-number>
      <text:list-level-style-number text:level="8" text:style-name="ListLabel_20_188" style:num-format="1" text:display-levels="2">
        <style:list-level-properties text:list-level-position-and-space-mode="label-alignment">
          <style:list-level-label-alignment text:label-followed-by="listtab" text:list-tab-stop-position="5.715cm" fo:text-indent="-0.497cm" fo:margin-left="9.977cm"/>
        </style:list-level-properties>
      </text:list-level-style-number>
      <text:list-level-style-number text:level="9" text:style-name="ListLabel_20_189" style:num-format="1" text:display-levels="2">
        <style:list-level-properties text:list-level-position-and-space-mode="label-alignment">
          <style:list-level-label-alignment text:label-followed-by="listtab" text:list-tab-stop-position="6.35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7T13:24:27.958000000</meta:creation-date>
    <dc:date>2022-09-17T15:47:20.95</dc:date>
    <meta:editing-duration>PT1H2M43S</meta:editing-duration>
    <meta:editing-cycles>9</meta:editing-cycles>
    <meta:generator>OpenOffice/4.1.11$Win32 OpenOffice.org_project/4111m1$Build-9808</meta:generator>
    <meta:document-statistic meta:table-count="0" meta:image-count="0" meta:object-count="0" meta:page-count="5" meta:paragraph-count="103" meta:word-count="999" meta:character-count="6506"/>
  </office:meta>
</office:document-meta>
</file>